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8" style:parent-style-name="Policepardéfaut" style:family="text">
      <style:text-properties style:font-name="Calibri"/>
    </style:style>
    <style:style style:name="T9" style:parent-style-name="Policepardéfaut" style:family="text">
      <style:text-properties style:font-name="Calibri"/>
    </style:style>
    <style:style style:name="T10" style:parent-style-name="Policepardéfaut" style:family="text">
      <style:text-properties style:font-name="Calibri"/>
    </style:style>
    <style:style style:name="T11" style:parent-style-name="Policepardéfaut" style:family="text">
      <style:text-properties style:font-name="Calibri"/>
    </style:style>
    <style:style style:name="T12" style:parent-style-name="Policepardéfaut" style:family="text">
      <style:text-properties style:font-name="Calibri" fo:background-color="#FFFF00"/>
    </style:style>
    <style:style style:name="T13" style:parent-style-name="Policepardéfaut" style:family="text">
      <style:text-properties style:font-name="Calibri"/>
    </style:style>
    <style:style style:name="P14" style:parent-style-name="Standard" style:family="paragraph">
      <style:text-properties style:font-name="Calibri"/>
    </style:style>
    <style:style style:name="P15" style:parent-style-name="Standard" style:family="paragraph">
      <style:text-properties style:font-name="Calibri"/>
    </style:style>
    <style:style style:name="P16" style:parent-style-name="Standard" style:family="paragraph">
      <style:text-properties style:font-name="Calibri"/>
    </style:style>
    <style:style style:name="P17" style:parent-style-name="Normal" style:family="paragraph">
      <style:paragraph-properties fo:text-align="justify" style:vertical-align="auto"/>
      <style:text-properties fo:hyphenate="true"/>
    </style:style>
    <style:style style:name="T18" style:parent-style-name="Policepardéfaut" style:family="text">
      <style:text-properties style:font-name="Calibri" style:font-name-asian="Times New Roman" style:font-name-complex="Calibri"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language-asian="fr" style:country-asian="CA" style:language-complex="ar" style:country-complex="SA"/>
    </style:style>
    <style:style style:name="T19" style:parent-style-name="Policepardéfaut" style:family="text">
      <style:text-properties style:font-name="Calibri" style:font-name-asian="Times New Roman" style:font-name-complex="Calibri" fo:font-style="italic" style:font-style-asian="italic" style:font-style-complex="italic" style:letter-kerning="false" fo:font-size="10pt" style:font-size-asian="10pt" style:font-size-complex="10pt" style:language-asian="fr" style:country-asian="CA" style:language-complex="ar" style:country-complex="SA"/>
    </style:style>
    <style:style style:name="T20"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0pt" style:font-size-asian="10pt" style:font-size-complex="10pt" style:language-asian="fr" style:country-asian="CA" style:language-complex="ar" style:country-complex="SA"/>
    </style:style>
    <style:style style:name="T21" style:parent-style-name="Policepardéfaut" style:family="text">
      <style:text-properties style:font-name="Calibri" style:font-name-asian="Times New Roman" style:font-name-complex="Calibri" fo:font-style="italic" style:font-style-asian="italic" style:font-style-complex="italic" style:letter-kerning="false" fo:font-size="10pt" style:font-size-asian="10pt" style:font-size-complex="10pt" style:language-asian="fr" style:country-asian="CA" style:language-complex="ar" style:country-complex="SA"/>
    </style:style>
    <style:style style:name="T22"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0pt" style:font-size-asian="10pt" style:font-size-complex="10pt" style:language-asian="fr" style:country-asian="CA" style:language-complex="ar" style:country-complex="SA"/>
    </style:style>
    <style:style style:name="T23" style:parent-style-name="Policepardéfaut" style:family="text">
      <style:text-properties style:font-name="Calibri" style:font-name-asian="Times New Roman" style:font-name-complex="Calibri" fo:font-style="italic" style:font-style-asian="italic" style:font-style-complex="italic" style:letter-kerning="false" fo:font-size="10pt" style:font-size-asian="10pt" style:font-size-complex="10pt" style:language-asian="fr" style:country-asian="CA" style:language-complex="ar" style:country-complex="SA"/>
    </style:style>
    <style:style style:name="T24"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0pt" style:font-size-asian="10pt" style:font-size-complex="10pt" style:language-asian="fr" style:country-asian="CA" style:language-complex="ar" style:country-complex="SA"/>
    </style:style>
    <style:style style:name="T25" style:parent-style-name="Policepardéfaut" style:family="text">
      <style:text-properties style:font-name="Calibri" style:font-name-asian="Times New Roman" style:font-name-complex="Calibri" fo:font-style="italic" style:font-style-asian="italic" style:font-style-complex="italic" style:letter-kerning="false" fo:font-size="10pt" style:font-size-asian="10pt" style:font-size-complex="10pt" style:language-asian="fr" style:country-asian="CA" style:language-complex="ar" style:country-complex="SA"/>
    </style:style>
    <style:style style:name="T26"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0pt" style:font-size-asian="10pt" style:font-size-complex="10pt" style:language-asian="fr" style:country-asian="CA" style:language-complex="ar" style:country-complex="SA"/>
    </style:style>
    <style:style style:name="T27" style:parent-style-name="Policepardéfaut" style:family="text">
      <style:text-properties style:font-name="Calibri" style:font-name-asian="Times New Roman" style:font-name-complex="Calibri" fo:font-style="italic" style:font-style-asian="italic" style:font-style-complex="italic" style:letter-kerning="false" fo:font-size="10pt" style:font-size-asian="10pt" style:font-size-complex="10pt" style:language-asian="fr" style:country-asian="CA" style:language-complex="ar" style:country-complex="SA"/>
    </style:style>
    <style:style style:name="T28"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0pt" style:font-size-asian="10pt" style:font-size-complex="10pt" style:language-asian="fr" style:country-asian="CA" style:language-complex="ar" style:country-complex="SA"/>
    </style:style>
    <style:style style:name="T29" style:parent-style-name="Policepardéfaut" style:family="text">
      <style:text-properties style:font-name="Calibri" style:font-name-asian="Times New Roman" style:font-name-complex="Calibri" fo:font-style="italic" style:font-style-asian="italic" style:font-style-complex="italic" style:letter-kerning="false" fo:font-size="10pt" style:font-size-asian="10pt" style:font-size-complex="10pt" style:language-asian="fr" style:country-asian="CA" style:language-complex="ar" style:country-complex="SA"/>
    </style:style>
    <style:style style:name="P30" style:parent-style-name="Standard" style:family="paragraph">
      <style:text-properties style:font-name="Calibri" fo:font-style="italic" style:font-style-asian="italic" style:font-style-complex="italic"/>
    </style:style>
    <style:style style:name="P31" style:parent-style-name="Standard" style:family="paragraph">
      <style:text-properties style:font-name="Calibri"/>
    </style:style>
    <style:style style:name="T32" style:parent-style-name="Policepardéfaut" style:family="text">
      <style:text-properties style:font-name="Calibri"/>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style>
    <style:style style:name="T35" style:parent-style-name="Policepardéfaut" style:family="text">
      <style:text-properties style:font-name="Calibri" fo:background-color="#FFFF00"/>
    </style:style>
    <style:style style:name="T36" style:parent-style-name="Policepardéfaut" style:family="text">
      <style:text-properties style:font-name="Calibri"/>
    </style:style>
    <style:style style:name="T37" style:parent-style-name="Policepardéfaut" style:family="text">
      <style:text-properties style:font-name="Calibri" fo:background-color="#FFFF00"/>
    </style:style>
    <style:style style:name="T38" style:parent-style-name="Policepardéfaut" style:family="text">
      <style:text-properties style:font-name="Calibri"/>
    </style:style>
    <style:style style:name="T39" style:parent-style-name="Policepardéfaut" style:family="text">
      <style:text-properties style:font-name="Calibri" fo:background-color="#FFFF00"/>
    </style:style>
    <style:style style:name="T40" style:parent-style-name="Policepardéfaut" style:family="text">
      <style:text-properties style:font-name="Calibri"/>
    </style:style>
    <style:style style:name="T41" style:parent-style-name="Policepardéfaut" style:family="text">
      <style:text-properties style:font-name="Calibri" fo:background-color="#FFFF00"/>
    </style:style>
    <style:style style:name="T42" style:parent-style-name="Policepardéfaut" style:family="text">
      <style:text-properties style:font-name="Calibri"/>
    </style:style>
    <style:style style:name="P43" style:parent-style-name="Standard" style:family="paragraph">
      <style:text-properties style:font-name="Calibri"/>
    </style:style>
    <style:style style:name="T44" style:parent-style-name="Policepardéfaut" style:family="text">
      <style:text-properties style:font-name="Calibri"/>
    </style:style>
    <style:style style:name="T45" style:parent-style-name="Policepardéfaut" style:family="text">
      <style:text-properties style:font-name="Calibri" fo:background-color="#FFFF00"/>
    </style:style>
    <style:style style:name="T46" style:parent-style-name="Policepardéfaut" style:family="text">
      <style:text-properties style:font-name="Calibri"/>
    </style:style>
    <style:style style:name="P47" style:parent-style-name="Standard" style:family="paragraph">
      <style:text-properties style:font-name="Calibri"/>
    </style:style>
    <style:style style:name="P48" style:parent-style-name="Standard" style:family="paragraph">
      <style:text-properties style:font-name="Calibri"/>
    </style:style>
    <style:style style:name="T49" style:parent-style-name="Policepardéfaut" style:family="text">
      <style:text-properties style:font-name="Calibri"/>
    </style:style>
    <style:style style:name="T50" style:parent-style-name="Policepardéfaut" style:family="text">
      <style:text-properties style:font-name="Calibri" fo:background-color="#FFFF00"/>
    </style:style>
    <style:style style:name="T51" style:parent-style-name="Policepardéfaut" style:family="text">
      <style:text-properties style:font-name="Calibri"/>
    </style:style>
    <style:style style:name="P52" style:parent-style-name="Standard" style:family="paragraph">
      <style:text-properties style:font-name="Calibri"/>
    </style:style>
    <style:style style:name="P53" style:parent-style-name="Standard" style:family="paragraph">
      <style:text-properties style:font-name="Calibri"/>
    </style:style>
    <style:style style:name="P54" style:parent-style-name="Standard" style:family="paragraph">
      <style:paragraph-properties>
        <style:tab-stops>
          <style:tab-stop style:type="left" style:position="2.4166in"/>
        </style:tab-stops>
      </style:paragraph-properties>
    </style:style>
    <style:style style:name="T55" style:parent-style-name="Policepardéfaut" style:family="text">
      <style:text-properties style:font-name="Calibri"/>
    </style:style>
    <style:style style:name="T56" style:parent-style-name="Policepardéfaut" style:family="text">
      <style:text-properties style:font-name="Calibri" fo:background-color="#FFFF00"/>
    </style:style>
    <style:style style:name="T57" style:parent-style-name="Policepardéfaut" style:family="text">
      <style:text-properties style:font-name="Calibri"/>
    </style:style>
    <style:style style:name="P58" style:parent-style-name="Standard" style:family="paragraph">
      <style:paragraph-properties>
        <style:tab-stops>
          <style:tab-stop style:type="left" style:position="2.4166in"/>
        </style:tab-stops>
      </style:paragraph-properties>
      <style:text-properties style:font-name="Calibri"/>
    </style:style>
    <style:style style:name="P59" style:parent-style-name="Standard" style:family="paragraph">
      <style:paragraph-properties>
        <style:tab-stops>
          <style:tab-stop style:type="left" style:position="2.4166in"/>
        </style:tab-stops>
      </style:paragraph-properties>
    </style:style>
    <style:style style:name="T60" style:parent-style-name="Policepardéfaut" style:family="text">
      <style:text-properties style:font-name="Calibri"/>
    </style:style>
    <style:style style:name="T61" style:parent-style-name="Policepardéfaut" style:family="text">
      <style:text-properties style:font-name="Calibri" fo:background-color="#FFFF00"/>
    </style:style>
    <style:style style:name="T62" style:parent-style-name="Policepardéfaut" style:family="text">
      <style:text-properties style:font-name="Calibri"/>
    </style:style>
    <style:style style:name="P63" style:parent-style-name="Standard" style:family="paragraph">
      <style:paragraph-properties>
        <style:tab-stops>
          <style:tab-stop style:type="left" style:position="2.4166in"/>
        </style:tab-stops>
      </style:paragraph-properties>
      <style:text-properties style:font-name="Calibri"/>
    </style:style>
    <style:style style:name="P64" style:parent-style-name="Standard" style:family="paragraph">
      <style:paragraph-properties>
        <style:tab-stops>
          <style:tab-stop style:type="left" style:position="2.4166in"/>
        </style:tab-stops>
      </style:paragraph-properties>
      <style:text-properties style:font-name="Calibri"/>
    </style:style>
    <style:style style:name="P65" style:parent-style-name="Standard" style:family="paragraph">
      <style:paragraph-properties>
        <style:tab-stops>
          <style:tab-stop style:type="left" style:position="2.4166in"/>
        </style:tab-stops>
      </style:paragraph-properties>
    </style:style>
    <style:style style:name="T66" style:parent-style-name="Policepardéfaut" style:family="text">
      <style:text-properties style:font-name="Calibri"/>
    </style:style>
    <style:style style:name="T67" style:parent-style-name="Policepardéfaut" style:family="text">
      <style:text-properties style:font-name="Calibri" fo:background-color="#FFFF00"/>
    </style:style>
    <style:style style:name="T68" style:parent-style-name="Policepardéfaut" style:family="text">
      <style:text-properties style:font-name="Calibri"/>
    </style:style>
    <style:style style:name="P69" style:parent-style-name="Standard" style:family="paragraph">
      <style:paragraph-properties>
        <style:tab-stops>
          <style:tab-stop style:type="left" style:position="2.4166in"/>
        </style:tab-stops>
      </style:paragraph-properties>
      <style:text-properties style:font-name="Calibri"/>
    </style:style>
    <style:style style:name="P70" style:parent-style-name="Standard" style:family="paragraph">
      <style:paragraph-properties>
        <style:tab-stops>
          <style:tab-stop style:type="left" style:position="2.4166in"/>
        </style:tab-stops>
      </style:paragraph-properties>
    </style:style>
    <style:style style:name="T71" style:parent-style-name="Policepardéfaut" style:family="text">
      <style:text-properties style:font-name="Calibri"/>
    </style:style>
    <style:style style:name="T72" style:parent-style-name="Policepardéfaut" style:family="text">
      <style:text-properties style:font-name="Calibri" fo:background-color="#FFFF00"/>
    </style:style>
    <style:style style:name="T73" style:parent-style-name="Policepardéfaut" style:family="text">
      <style:text-properties style:font-name="Calibri"/>
    </style:style>
    <style:style style:name="P74" style:parent-style-name="Standard" style:family="paragraph">
      <style:paragraph-properties>
        <style:tab-stops>
          <style:tab-stop style:type="left" style:position="2.4166in"/>
        </style:tab-stops>
      </style:paragraph-properties>
      <style:text-properties style:font-name="Calibri"/>
    </style:style>
    <style:style style:name="P75" style:parent-style-name="Standard" style:family="paragraph">
      <style:paragraph-properties>
        <style:tab-stops>
          <style:tab-stop style:type="left" style:position="2.4166in"/>
          <style:tab-stop style:type="left" style:position="2.5694in"/>
        </style:tab-stops>
      </style:paragraph-properties>
    </style:style>
    <style:style style:name="T76" style:parent-style-name="Policepardéfaut" style:family="text">
      <style:text-properties style:font-name="Calibri"/>
    </style:style>
    <style:style style:name="T77" style:parent-style-name="Policepardéfaut" style:family="text">
      <style:text-properties style:font-name="Calibri" fo:background-color="#FFFF00"/>
    </style:style>
    <style:style style:name="T78" style:parent-style-name="Policepardéfaut" style:family="text">
      <style:text-properties style:font-name="Calibri"/>
    </style:style>
    <style:style style:name="P79"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80" style:parent-style-name="Standard" style:family="paragraph">
      <style:paragraph-properties>
        <style:tab-stops>
          <style:tab-stop style:type="left" style:position="2.4166in"/>
          <style:tab-stop style:type="left" style:position="2.5694in"/>
        </style:tab-stops>
      </style:paragraph-properties>
    </style:style>
    <style:style style:name="T81" style:parent-style-name="Policepardéfaut" style:family="text">
      <style:text-properties style:font-name="Calibri"/>
    </style:style>
    <style:style style:name="T82" style:parent-style-name="Policepardéfaut" style:family="text">
      <style:text-properties style:font-name="Calibri" fo:background-color="#FFFF00"/>
    </style:style>
    <style:style style:name="T83" style:parent-style-name="Policepardéfaut" style:family="text">
      <style:text-properties style:font-name="Calibri"/>
    </style:style>
    <style:style style:name="P84"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85" style:parent-style-name="Standard" style:family="paragraph">
      <style:paragraph-properties>
        <style:tab-stops>
          <style:tab-stop style:type="left" style:position="2.4166in"/>
          <style:tab-stop style:type="left" style:position="2.5694in"/>
        </style:tab-stops>
      </style:paragraph-properties>
    </style:style>
    <style:style style:name="T86" style:parent-style-name="Policepardéfaut" style:family="text">
      <style:text-properties style:font-name="Calibri"/>
    </style:style>
    <style:style style:name="T87" style:parent-style-name="Policepardéfaut" style:family="text">
      <style:text-properties style:font-name="Calibri" fo:background-color="#FFFF00"/>
    </style:style>
    <style:style style:name="T88" style:parent-style-name="Policepardéfaut" style:family="text">
      <style:text-properties style:font-name="Calibri"/>
    </style:style>
    <style:style style:name="P89"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90" style:parent-style-name="Standard" style:family="paragraph">
      <style:paragraph-properties>
        <style:tab-stops>
          <style:tab-stop style:type="left" style:position="2.4166in"/>
          <style:tab-stop style:type="left" style:position="2.5694in"/>
        </style:tab-stops>
      </style:paragraph-properties>
    </style:style>
    <style:style style:name="T91" style:parent-style-name="Policepardéfaut" style:family="text">
      <style:text-properties style:font-name="Calibri"/>
    </style:style>
    <style:style style:name="T92" style:parent-style-name="Policepardéfaut" style:family="text">
      <style:text-properties style:font-name="Calibri" fo:font-weight="bold" style:font-weight-asian="bold" style:font-weight-complex="bold" fo:background-color="#FFFFCC"/>
    </style:style>
    <style:style style:name="T93" style:parent-style-name="Policepardéfaut" style:family="text">
      <style:text-properties style:font-name="Calibri"/>
    </style:style>
    <style:style style:name="T94" style:parent-style-name="Policepardéfaut" style:family="text">
      <style:text-properties style:font-name="Calibri" fo:font-weight="bold" style:font-weight-asian="bold" style:font-weight-complex="bold"/>
    </style:style>
    <style:style style:name="T95" style:parent-style-name="Policepardéfaut" style:family="text">
      <style:text-properties style:font-name="Calibri"/>
    </style:style>
    <style:style style:name="T96" style:parent-style-name="Policepardéfaut" style:family="text">
      <style:text-properties style:font-name="Calibri" fo:background-color="#FFFFCC"/>
    </style:style>
    <style:style style:name="T97" style:parent-style-name="Policepardéfaut" style:family="text">
      <style:text-properties style:font-name="Calibri" fo:font-weight="bold" style:font-weight-asian="bold" style:font-weight-complex="bold" fo:background-color="#FFFFCC"/>
    </style:style>
    <style:style style:name="T98" style:parent-style-name="Policepardéfaut" style:family="text">
      <style:text-properties style:font-name="Calibri"/>
    </style:style>
    <style:style style:name="T99" style:parent-style-name="Policepardéfaut" style:family="text">
      <style:text-properties style:font-name="Calibri" fo:background-color="#FFFF00"/>
    </style:style>
    <style:style style:name="T100" style:parent-style-name="Policepardéfaut" style:family="text">
      <style:text-properties style:font-name="Calibri"/>
    </style:style>
    <style:style style:name="P10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102" style:parent-style-name="Standard" style:family="paragraph">
      <style:paragraph-properties>
        <style:tab-stops>
          <style:tab-stop style:type="left" style:position="2.4166in"/>
          <style:tab-stop style:type="left" style:position="2.5694in"/>
        </style:tab-stops>
      </style:paragraph-properties>
    </style:style>
    <style:style style:name="T103" style:parent-style-name="Policepardéfaut" style:family="text">
      <style:text-properties style:font-name="Calibri"/>
    </style:style>
    <style:style style:name="T104" style:parent-style-name="Policepardéfaut" style:family="text">
      <style:text-properties style:font-name="Calibri" fo:background-color="#FFFF00"/>
    </style:style>
    <style:style style:name="T105" style:parent-style-name="Policepardéfaut" style:family="text">
      <style:text-properties style:font-name="Calibri"/>
    </style:style>
    <style:style style:name="T106" style:parent-style-name="Policepardéfaut" style:family="text">
      <style:text-properties style:font-name="Calibri" fo:font-weight="bold" style:font-weight-asian="bold" style:font-weight-complex="bold" fo:background-color="#FFFFCC"/>
    </style:style>
    <style:style style:name="T107" style:parent-style-name="Policepardéfaut" style:family="text">
      <style:text-properties style:font-name="Calibri"/>
    </style:style>
    <style:style style:name="P10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109"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110" style:parent-style-name="Standard" style:family="paragraph">
      <style:paragraph-properties>
        <style:tab-stops>
          <style:tab-stop style:type="left" style:position="2.4166in"/>
          <style:tab-stop style:type="left" style:position="2.5694in"/>
        </style:tab-stops>
      </style:paragraph-properties>
    </style:style>
    <style:style style:name="T111" style:parent-style-name="Policepardéfaut" style:family="text">
      <style:text-properties style:font-name="Calibri"/>
    </style:style>
    <style:style style:name="T112" style:parent-style-name="Policepardéfaut" style:family="text">
      <style:text-properties style:font-name="Calibri" fo:background-color="#FFFF00"/>
    </style:style>
    <style:style style:name="T113" style:parent-style-name="Policepardéfaut" style:family="text">
      <style:text-properties style:font-name="Calibri"/>
    </style:style>
    <style:style style:name="T114" style:parent-style-name="Policepardéfaut" style:family="text">
      <style:text-properties style:font-name="Calibri" fo:font-weight="bold" style:font-weight-asian="bold" style:font-weight-complex="bold" fo:background-color="#FFFFCC"/>
    </style:style>
    <style:style style:name="T115" style:parent-style-name="Policepardéfaut" style:family="text">
      <style:text-properties style:font-name="Calibri"/>
    </style:style>
    <style:style style:name="T116" style:parent-style-name="Policepardéfaut" style:family="text">
      <style:text-properties style:font-name="Calibri"/>
    </style:style>
    <style:style style:name="T117" style:parent-style-name="Policepardéfaut" style:family="text">
      <style:text-properties style:font-name="Calibri"/>
    </style:style>
    <style:style style:name="T118" style:parent-style-name="Policepardéfaut" style:family="text">
      <style:text-properties style:font-name="Calibri" fo:font-weight="bold" style:font-weight-asian="bold" style:font-weight-complex="bold" fo:background-color="#FFFFCC"/>
    </style:style>
    <style:style style:name="T119" style:parent-style-name="Policepardéfaut" style:family="text">
      <style:text-properties style:font-name="Calibri" fo:font-weight="bold" style:font-weight-asian="bold" style:font-weight-complex="bold"/>
    </style:style>
    <style:style style:name="P120" style:parent-style-name="Standard" style:family="paragraph">
      <style:paragraph-properties>
        <style:tab-stops>
          <style:tab-stop style:type="left" style:position="2.4166in"/>
          <style:tab-stop style:type="left" style:position="2.5694in"/>
        </style:tab-stops>
      </style:paragraph-properties>
    </style:style>
    <style:style style:name="T121" style:parent-style-name="Policepardéfaut" style:family="text">
      <style:text-properties style:font-name="Calibri"/>
    </style:style>
    <style:style style:name="P122"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123" style:parent-style-name="Standard" style:family="paragraph">
      <style:paragraph-properties>
        <style:tab-stops>
          <style:tab-stop style:type="left" style:position="2.4166in"/>
          <style:tab-stop style:type="left" style:position="2.5694in"/>
        </style:tab-stops>
      </style:paragraph-properties>
    </style:style>
    <style:style style:name="T124" style:parent-style-name="Policepardéfaut" style:family="text">
      <style:text-properties style:font-name="Calibri"/>
    </style:style>
    <style:style style:name="T125" style:parent-style-name="Policepardéfaut" style:family="text">
      <style:text-properties style:font-name="Calibri" fo:background-color="#FFFF00"/>
    </style:style>
    <style:style style:name="T126" style:parent-style-name="Policepardéfaut" style:family="text">
      <style:text-properties style:font-name="Calibri"/>
    </style:style>
    <style:style style:name="T127" style:parent-style-name="Policepardéfaut" style:family="text">
      <style:text-properties style:font-name="Calibri"/>
    </style:style>
    <style:style style:name="P12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129" style:parent-style-name="Standard" style:family="paragraph">
      <style:paragraph-properties>
        <style:tab-stops>
          <style:tab-stop style:type="left" style:position="2.4166in"/>
          <style:tab-stop style:type="left" style:position="2.5694in"/>
        </style:tab-stops>
      </style:paragraph-properties>
    </style:style>
    <style:style style:name="P130" style:parent-style-name="Standard" style:family="paragraph">
      <style:paragraph-properties>
        <style:tab-stops>
          <style:tab-stop style:type="left" style:position="2.4166in"/>
          <style:tab-stop style:type="left" style:position="2.5694in"/>
        </style:tab-stops>
      </style:paragraph-properties>
    </style:style>
    <style:style style:name="T131" style:parent-style-name="Policepardéfaut" style:family="text">
      <style:text-properties style:font-name="Calibri"/>
    </style:style>
    <style:style style:name="T132" style:parent-style-name="Policepardéfaut" style:family="text">
      <style:text-properties style:font-name="Calibri" fo:background-color="#FFFF00"/>
    </style:style>
    <style:style style:name="T133" style:parent-style-name="Policepardéfaut" style:family="text">
      <style:text-properties style:font-name="Calibri"/>
    </style:style>
    <style:style style:name="P134" style:parent-style-name="Standard" style:family="paragraph">
      <style:paragraph-properties>
        <style:tab-stops>
          <style:tab-stop style:type="left" style:position="2.4166in"/>
          <style:tab-stop style:type="left" style:position="2.5694in"/>
        </style:tab-stops>
      </style:paragraph-properties>
    </style:style>
    <style:style style:name="P135" style:parent-style-name="Standard" style:family="paragraph">
      <style:paragraph-properties>
        <style:tab-stops>
          <style:tab-stop style:type="left" style:position="2.4166in"/>
          <style:tab-stop style:type="left" style:position="2.5694in"/>
        </style:tab-stops>
      </style:paragraph-properties>
    </style:style>
    <style:style style:name="T136" style:parent-style-name="Policepardéfaut" style:family="text">
      <style:text-properties style:font-name="Calibri"/>
    </style:style>
    <style:style style:name="T137" style:parent-style-name="Policepardéfaut" style:family="text">
      <style:text-properties style:font-name="Calibri" fo:background-color="#FFFF00"/>
    </style:style>
    <style:style style:name="T138" style:parent-style-name="Policepardéfaut" style:family="text">
      <style:text-properties style:font-name="Calibri"/>
    </style:style>
    <style:style style:name="P139"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140" style:parent-style-name="Standard" style:family="paragraph">
      <style:paragraph-properties>
        <style:tab-stops>
          <style:tab-stop style:type="left" style:position="2.4166in"/>
          <style:tab-stop style:type="left" style:position="2.5694in"/>
        </style:tab-stops>
      </style:paragraph-properties>
    </style:style>
    <style:style style:name="P141" style:parent-style-name="Standard" style:family="paragraph">
      <style:paragraph-properties>
        <style:tab-stops>
          <style:tab-stop style:type="left" style:position="2.4166in"/>
          <style:tab-stop style:type="left" style:position="2.5694in"/>
        </style:tab-stops>
      </style:paragraph-properties>
    </style:style>
    <style:style style:name="T142" style:parent-style-name="Policepardéfaut" style:family="text">
      <style:text-properties style:font-name="Calibri"/>
    </style:style>
    <style:style style:name="T143" style:parent-style-name="Policepardéfaut" style:family="text">
      <style:text-properties style:font-name="Calibri" fo:background-color="#FFFF00"/>
    </style:style>
    <style:style style:name="T144" style:parent-style-name="Policepardéfaut" style:family="text">
      <style:text-properties style:font-name="Calibri"/>
    </style:style>
    <style:style style:name="P145" style:parent-style-name="Standard" style:family="paragraph">
      <style:paragraph-properties>
        <style:tab-stops>
          <style:tab-stop style:type="left" style:position="2.4166in"/>
          <style:tab-stop style:type="left" style:position="2.5694in"/>
        </style:tab-stops>
      </style:paragraph-properties>
    </style:style>
    <style:style style:name="P146" style:parent-style-name="Standard" style:family="paragraph">
      <style:paragraph-properties>
        <style:tab-stops>
          <style:tab-stop style:type="left" style:position="2.4166in"/>
          <style:tab-stop style:type="left" style:position="2.5694in"/>
        </style:tab-stops>
      </style:paragraph-properties>
    </style:style>
    <style:style style:name="T147" style:parent-style-name="Policepardéfaut" style:family="text">
      <style:text-properties style:font-name="Calibri"/>
    </style:style>
    <style:style style:name="T148" style:parent-style-name="Policepardéfaut" style:family="text">
      <style:text-properties style:font-name="Calibri"/>
    </style:style>
    <style:style style:name="T149" style:parent-style-name="Policepardéfaut" style:family="text">
      <style:text-properties style:font-name="Calibri" fo:background-color="#FFFF00"/>
    </style:style>
    <style:style style:name="T150" style:parent-style-name="Policepardéfaut" style:family="text">
      <style:text-properties style:font-name="Calibri"/>
    </style:style>
    <style:style style:name="P15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152" style:parent-style-name="Standard" style:family="paragraph">
      <style:paragraph-properties>
        <style:tab-stops>
          <style:tab-stop style:type="left" style:position="2.4166in"/>
          <style:tab-stop style:type="left" style:position="2.5694in"/>
        </style:tab-stops>
      </style:paragraph-properties>
    </style:style>
    <style:style style:name="P153" style:parent-style-name="Standard" style:family="paragraph">
      <style:paragraph-properties>
        <style:tab-stops>
          <style:tab-stop style:type="left" style:position="2.4166in"/>
          <style:tab-stop style:type="left" style:position="2.5694in"/>
        </style:tab-stops>
      </style:paragraph-properties>
    </style:style>
    <style:style style:name="T154" style:parent-style-name="Policepardéfaut" style:family="text">
      <style:text-properties style:font-name="Calibri"/>
    </style:style>
    <style:style style:name="T155" style:parent-style-name="Policepardéfaut" style:family="text">
      <style:text-properties style:font-name="Calibri" fo:background-color="#FFFF00"/>
    </style:style>
    <style:style style:name="T156" style:parent-style-name="Policepardéfaut" style:family="text">
      <style:text-properties style:font-name="Calibri"/>
    </style:style>
    <style:style style:name="P157" style:parent-style-name="Standard" style:family="paragraph">
      <style:paragraph-properties>
        <style:tab-stops>
          <style:tab-stop style:type="left" style:position="2.4166in"/>
          <style:tab-stop style:type="left" style:position="2.5694in"/>
        </style:tab-stops>
      </style:paragraph-properties>
    </style:style>
    <style:style style:name="P158" style:parent-style-name="Standard" style:family="paragraph">
      <style:paragraph-properties>
        <style:tab-stops>
          <style:tab-stop style:type="left" style:position="2.4166in"/>
          <style:tab-stop style:type="left" style:position="2.5694in"/>
        </style:tab-stops>
      </style:paragraph-properties>
    </style:style>
    <style:style style:name="T159" style:parent-style-name="Policepardéfaut" style:family="text">
      <style:text-properties style:font-name="Calibri"/>
    </style:style>
    <style:style style:name="T160" style:parent-style-name="Policepardéfaut" style:family="text">
      <style:text-properties style:font-name="Calibri" fo:background-color="#FFFF00"/>
    </style:style>
    <style:style style:name="T161" style:parent-style-name="Policepardéfaut" style:family="text">
      <style:text-properties style:font-name="Calibri"/>
    </style:style>
    <style:style style:name="P162"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163" style:parent-style-name="Standard" style:family="paragraph">
      <style:paragraph-properties>
        <style:tab-stops>
          <style:tab-stop style:type="left" style:position="2.4166in"/>
          <style:tab-stop style:type="left" style:position="2.5694in"/>
        </style:tab-stops>
      </style:paragraph-properties>
    </style:style>
    <style:style style:name="P164" style:parent-style-name="Standard" style:family="paragraph">
      <style:paragraph-properties>
        <style:tab-stops>
          <style:tab-stop style:type="left" style:position="2.4166in"/>
          <style:tab-stop style:type="left" style:position="2.5694in"/>
        </style:tab-stops>
      </style:paragraph-properties>
    </style:style>
    <style:style style:name="T165" style:parent-style-name="Policepardéfaut" style:family="text">
      <style:text-properties style:font-name="Calibri"/>
    </style:style>
    <style:style style:name="P166" style:parent-style-name="Standard" style:family="paragraph">
      <style:paragraph-properties>
        <style:tab-stops>
          <style:tab-stop style:type="left" style:position="2.4166in"/>
          <style:tab-stop style:type="left" style:position="2.5694in"/>
        </style:tab-stops>
      </style:paragraph-properties>
    </style:style>
    <style:style style:name="T167" style:parent-style-name="Policepardéfaut" style:family="text">
      <style:text-properties style:font-name="Calibri"/>
    </style:style>
    <style:style style:name="T168" style:parent-style-name="Policepardéfaut" style:family="text">
      <style:text-properties style:font-name="Calibri" fo:background-color="#FFFF00"/>
    </style:style>
    <style:style style:name="T169" style:parent-style-name="Policepardéfaut" style:family="text">
      <style:text-properties style:font-name="Calibri"/>
    </style:style>
    <style:style style:name="P170" style:parent-style-name="Standard" style:family="paragraph">
      <style:paragraph-properties>
        <style:tab-stops>
          <style:tab-stop style:type="left" style:position="2.4166in"/>
          <style:tab-stop style:type="left" style:position="2.5694in"/>
        </style:tab-stops>
      </style:paragraph-properties>
    </style:style>
    <style:style style:name="P171" style:parent-style-name="Standard" style:family="paragraph">
      <style:paragraph-properties>
        <style:tab-stops>
          <style:tab-stop style:type="left" style:position="2.4166in"/>
          <style:tab-stop style:type="left" style:position="2.5694in"/>
        </style:tab-stops>
      </style:paragraph-properties>
    </style:style>
    <style:style style:name="T172" style:parent-style-name="Policepardéfaut" style:family="text">
      <style:text-properties style:font-name="Calibri"/>
    </style:style>
    <style:style style:name="T173" style:parent-style-name="Policepardéfaut" style:family="text">
      <style:text-properties style:font-name="Calibri" fo:background-color="#FFFF00"/>
    </style:style>
    <style:style style:name="T174" style:parent-style-name="Policepardéfaut" style:family="text">
      <style:text-properties style:font-name="Calibri"/>
    </style:style>
    <style:style style:name="P175" style:parent-style-name="Standard" style:family="paragraph">
      <style:paragraph-properties>
        <style:tab-stops>
          <style:tab-stop style:type="left" style:position="2.4166in"/>
          <style:tab-stop style:type="left" style:position="2.5694in"/>
        </style:tab-stops>
      </style:paragraph-properties>
    </style:style>
    <style:style style:name="P176" style:parent-style-name="Standard" style:family="paragraph">
      <style:paragraph-properties>
        <style:tab-stops>
          <style:tab-stop style:type="left" style:position="2.4166in"/>
          <style:tab-stop style:type="left" style:position="2.5694in"/>
        </style:tab-stops>
      </style:paragraph-properties>
    </style:style>
    <style:style style:name="T177" style:parent-style-name="Policepardéfaut" style:family="text">
      <style:text-properties style:font-name="Calibri"/>
    </style:style>
    <style:style style:name="T178" style:parent-style-name="Policepardéfaut" style:family="text">
      <style:text-properties style:font-name="Calibri" fo:background-color="#FFFF00"/>
    </style:style>
    <style:style style:name="T179" style:parent-style-name="Policepardéfaut" style:family="text">
      <style:text-properties style:font-name="Calibri"/>
    </style:style>
    <style:style style:name="T180" style:parent-style-name="Policepardéfaut" style:family="text">
      <style:text-properties style:font-name="Calibri"/>
    </style:style>
    <style:style style:name="P18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182" style:parent-style-name="Standard" style:family="paragraph">
      <style:paragraph-properties>
        <style:tab-stops>
          <style:tab-stop style:type="left" style:position="2.4166in"/>
          <style:tab-stop style:type="left" style:position="2.5694in"/>
        </style:tab-stops>
      </style:paragraph-properties>
    </style:style>
    <style:style style:name="P183" style:parent-style-name="Standard" style:family="paragraph">
      <style:paragraph-properties>
        <style:tab-stops>
          <style:tab-stop style:type="left" style:position="2.4166in"/>
          <style:tab-stop style:type="left" style:position="2.5694in"/>
        </style:tab-stops>
      </style:paragraph-properties>
    </style:style>
    <style:style style:name="T184" style:parent-style-name="Policepardéfaut" style:family="text">
      <style:text-properties style:font-name="Calibri"/>
    </style:style>
    <style:style style:name="T185" style:parent-style-name="Policepardéfaut" style:family="text">
      <style:text-properties style:font-name="Calibri" fo:background-color="#FFFF00"/>
    </style:style>
    <style:style style:name="T186" style:parent-style-name="Policepardéfaut" style:family="text">
      <style:text-properties style:font-name="Calibri"/>
    </style:style>
    <style:style style:name="P187" style:parent-style-name="Standard" style:family="paragraph">
      <style:paragraph-properties>
        <style:tab-stops>
          <style:tab-stop style:type="left" style:position="2.4166in"/>
          <style:tab-stop style:type="left" style:position="2.5694in"/>
        </style:tab-stops>
      </style:paragraph-properties>
    </style:style>
    <style:style style:name="T188" style:parent-style-name="Policepardéfaut" style:family="text">
      <style:text-properties style:font-name="Calibri"/>
    </style:style>
    <style:style style:name="P189" style:parent-style-name="Standard" style:family="paragraph">
      <style:paragraph-properties>
        <style:tab-stops>
          <style:tab-stop style:type="left" style:position="2.4166in"/>
          <style:tab-stop style:type="left" style:position="2.5694in"/>
        </style:tab-stops>
      </style:paragraph-properties>
    </style:style>
    <style:style style:name="P190" style:parent-style-name="Standard" style:family="paragraph">
      <style:paragraph-properties>
        <style:tab-stops>
          <style:tab-stop style:type="left" style:position="2.4166in"/>
          <style:tab-stop style:type="left" style:position="2.5694in"/>
        </style:tab-stops>
      </style:paragraph-properties>
    </style:style>
    <style:style style:name="T191" style:parent-style-name="Policepardéfaut" style:family="text">
      <style:text-properties style:font-name="Calibri"/>
    </style:style>
    <style:style style:name="T192" style:parent-style-name="Policepardéfaut" style:family="text">
      <style:text-properties style:font-name="Calibri" fo:background-color="#FFFF00"/>
    </style:style>
    <style:style style:name="T193" style:parent-style-name="Policepardéfaut" style:family="text">
      <style:text-properties style:font-name="Calibri"/>
    </style:style>
    <style:style style:name="P194" style:parent-style-name="Standard" style:family="paragraph">
      <style:paragraph-properties>
        <style:tab-stops>
          <style:tab-stop style:type="left" style:position="2.4166in"/>
          <style:tab-stop style:type="left" style:position="2.5694in"/>
        </style:tab-stops>
      </style:paragraph-properties>
    </style:style>
    <style:style style:name="P195" style:parent-style-name="Standard" style:family="paragraph">
      <style:paragraph-properties>
        <style:tab-stops>
          <style:tab-stop style:type="left" style:position="2.4166in"/>
          <style:tab-stop style:type="left" style:position="2.5694in"/>
        </style:tab-stops>
      </style:paragraph-properties>
    </style:style>
    <style:style style:name="T196" style:parent-style-name="Policepardéfaut" style:family="text">
      <style:text-properties style:font-name="Calibri"/>
    </style:style>
    <style:style style:name="T197" style:parent-style-name="Policepardéfaut" style:family="text">
      <style:text-properties style:font-name="Calibri" fo:background-color="#FFFF00"/>
    </style:style>
    <style:style style:name="T198" style:parent-style-name="Policepardéfaut" style:family="text">
      <style:text-properties style:font-name="Calibri"/>
    </style:style>
    <style:style style:name="P199" style:parent-style-name="Standard" style:family="paragraph">
      <style:paragraph-properties>
        <style:tab-stops>
          <style:tab-stop style:type="left" style:position="2.4166in"/>
          <style:tab-stop style:type="left" style:position="2.5694in"/>
        </style:tab-stops>
      </style:paragraph-properties>
    </style:style>
    <style:style style:name="P200" style:parent-style-name="Standard" style:family="paragraph">
      <style:paragraph-properties>
        <style:tab-stops>
          <style:tab-stop style:type="left" style:position="2.4166in"/>
          <style:tab-stop style:type="left" style:position="2.5694in"/>
        </style:tab-stops>
      </style:paragraph-properties>
    </style:style>
    <style:style style:name="T201" style:parent-style-name="Policepardéfaut" style:family="text">
      <style:text-properties style:font-name="Calibri"/>
    </style:style>
    <style:style style:name="T202" style:parent-style-name="Policepardéfaut" style:family="text">
      <style:text-properties style:font-name="Calibri" fo:background-color="#FFFF00"/>
    </style:style>
    <style:style style:name="T203" style:parent-style-name="Policepardéfaut" style:family="text">
      <style:text-properties style:font-name="Calibri"/>
    </style:style>
    <style:style style:name="T204" style:parent-style-name="Policepardéfaut" style:family="text">
      <style:text-properties style:font-name="Calibri"/>
    </style:style>
    <style:style style:name="P205" style:parent-style-name="Standard" style:family="paragraph">
      <style:paragraph-properties>
        <style:tab-stops>
          <style:tab-stop style:type="left" style:position="2.4166in"/>
          <style:tab-stop style:type="left" style:position="2.5694in"/>
        </style:tab-stops>
      </style:paragraph-properties>
    </style:style>
    <style:style style:name="P206" style:parent-style-name="Standard" style:family="paragraph">
      <style:paragraph-properties>
        <style:tab-stops>
          <style:tab-stop style:type="left" style:position="2.4166in"/>
          <style:tab-stop style:type="left" style:position="2.5694in"/>
        </style:tab-stops>
      </style:paragraph-properties>
    </style:style>
    <style:style style:name="T207" style:parent-style-name="Policepardéfaut" style:family="text">
      <style:text-properties style:font-name="Calibri"/>
    </style:style>
    <style:style style:name="T208" style:parent-style-name="Policepardéfaut" style:family="text">
      <style:text-properties style:font-name="Calibri" fo:background-color="#FFFF00"/>
    </style:style>
    <style:style style:name="T209" style:parent-style-name="Policepardéfaut" style:family="text">
      <style:text-properties style:font-name="Calibri"/>
    </style:style>
    <style:style style:name="P210" style:parent-style-name="Standard" style:family="paragraph">
      <style:paragraph-properties>
        <style:tab-stops>
          <style:tab-stop style:type="left" style:position="2.4166in"/>
          <style:tab-stop style:type="left" style:position="2.5694in"/>
        </style:tab-stops>
      </style:paragraph-properties>
    </style:style>
    <style:style style:name="P211" style:parent-style-name="Standard" style:family="paragraph">
      <style:paragraph-properties>
        <style:tab-stops>
          <style:tab-stop style:type="left" style:position="2.4166in"/>
          <style:tab-stop style:type="left" style:position="2.5694in"/>
        </style:tab-stops>
      </style:paragraph-properties>
    </style:style>
    <style:style style:name="T212" style:parent-style-name="Policepardéfaut" style:family="text">
      <style:text-properties style:font-name="Calibri"/>
    </style:style>
    <style:style style:name="T213" style:parent-style-name="Policepardéfaut" style:family="text">
      <style:text-properties style:font-name="Calibri" fo:background-color="#FFFF00"/>
    </style:style>
    <style:style style:name="T214" style:parent-style-name="Policepardéfaut" style:family="text">
      <style:text-properties style:font-name="Calibri"/>
    </style:style>
    <style:style style:name="P215" style:parent-style-name="Standard" style:family="paragraph">
      <style:paragraph-properties>
        <style:tab-stops>
          <style:tab-stop style:type="left" style:position="2.4166in"/>
          <style:tab-stop style:type="left" style:position="2.5694in"/>
        </style:tab-stops>
      </style:paragraph-properties>
    </style:style>
    <style:style style:name="P216" style:parent-style-name="Standard" style:family="paragraph">
      <style:paragraph-properties>
        <style:tab-stops>
          <style:tab-stop style:type="left" style:position="2.4166in"/>
          <style:tab-stop style:type="left" style:position="2.5694in"/>
        </style:tab-stops>
      </style:paragraph-properties>
    </style:style>
    <style:style style:name="T217" style:parent-style-name="Policepardéfaut" style:family="text">
      <style:text-properties style:font-name="Calibri"/>
    </style:style>
    <style:style style:name="T218" style:parent-style-name="Policepardéfaut" style:family="text">
      <style:text-properties style:font-name="Calibri" fo:background-color="#FFFF00"/>
    </style:style>
    <style:style style:name="T219" style:parent-style-name="Policepardéfaut" style:family="text">
      <style:text-properties style:font-name="Calibri"/>
    </style:style>
    <style:style style:name="P220"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221" style:parent-style-name="Standard" style:family="paragraph">
      <style:paragraph-properties>
        <style:tab-stops>
          <style:tab-stop style:type="left" style:position="2.4166in"/>
          <style:tab-stop style:type="left" style:position="2.5694in"/>
        </style:tab-stops>
      </style:paragraph-properties>
    </style:style>
    <style:style style:name="P222" style:parent-style-name="Standard" style:family="paragraph">
      <style:paragraph-properties>
        <style:tab-stops>
          <style:tab-stop style:type="left" style:position="2.4166in"/>
          <style:tab-stop style:type="left" style:position="2.5694in"/>
        </style:tab-stops>
      </style:paragraph-properties>
    </style:style>
    <style:style style:name="T223" style:parent-style-name="Policepardéfaut" style:family="text">
      <style:text-properties style:font-name="Calibri"/>
    </style:style>
    <style:style style:name="P224" style:parent-style-name="Standard" style:family="paragraph">
      <style:paragraph-properties>
        <style:tab-stops>
          <style:tab-stop style:type="left" style:position="2.4166in"/>
          <style:tab-stop style:type="left" style:position="2.5694in"/>
        </style:tab-stops>
      </style:paragraph-properties>
    </style:style>
    <style:style style:name="T225" style:parent-style-name="Policepardéfaut" style:family="text">
      <style:text-properties style:font-name="Calibri"/>
    </style:style>
    <style:style style:name="T226" style:parent-style-name="Policepardéfaut" style:family="text">
      <style:text-properties style:font-name="Calibri" fo:background-color="#FFFF00"/>
    </style:style>
    <style:style style:name="T227" style:parent-style-name="Policepardéfaut" style:family="text">
      <style:text-properties style:font-name="Calibri"/>
    </style:style>
    <style:style style:name="P228" style:parent-style-name="Standard" style:family="paragraph">
      <style:paragraph-properties>
        <style:tab-stops>
          <style:tab-stop style:type="left" style:position="2.4166in"/>
          <style:tab-stop style:type="left" style:position="2.5694in"/>
        </style:tab-stops>
      </style:paragraph-properties>
    </style:style>
    <style:style style:name="P229" style:parent-style-name="Standard" style:family="paragraph">
      <style:paragraph-properties>
        <style:tab-stops>
          <style:tab-stop style:type="left" style:position="2.4166in"/>
          <style:tab-stop style:type="left" style:position="2.5694in"/>
        </style:tab-stops>
      </style:paragraph-properties>
    </style:style>
    <style:style style:name="T230" style:parent-style-name="Policepardéfaut" style:family="text">
      <style:text-properties style:font-name="Calibri"/>
    </style:style>
    <style:style style:name="T231" style:parent-style-name="Policepardéfaut" style:family="text">
      <style:text-properties style:font-name="Calibri" fo:background-color="#FFFF00"/>
    </style:style>
    <style:style style:name="T232" style:parent-style-name="Policepardéfaut" style:family="text">
      <style:text-properties style:font-name="Calibri"/>
    </style:style>
    <style:style style:name="P233"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234"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235" style:parent-style-name="Standard" style:family="paragraph">
      <style:paragraph-properties>
        <style:tab-stops>
          <style:tab-stop style:type="left" style:position="2.4166in"/>
          <style:tab-stop style:type="left" style:position="2.5694in"/>
        </style:tab-stops>
      </style:paragraph-properties>
    </style:style>
    <style:style style:name="T236" style:parent-style-name="Policepardéfaut" style:family="text">
      <style:text-properties style:font-name="Calibri"/>
    </style:style>
    <style:style style:name="T237" style:parent-style-name="Policepardéfaut" style:family="text">
      <style:text-properties style:font-name="Calibri" fo:background-color="#FFFF00"/>
    </style:style>
    <style:style style:name="T238" style:parent-style-name="Policepardéfaut" style:family="text">
      <style:text-properties style:font-name="Calibri"/>
    </style:style>
    <style:style style:name="T239" style:parent-style-name="Policepardéfaut" style:family="text">
      <style:text-properties style:font-name="Calibri" fo:background-color="#FFFF00"/>
    </style:style>
    <style:style style:name="T240" style:parent-style-name="Policepardéfaut" style:family="text">
      <style:text-properties style:font-name="Calibri"/>
    </style:style>
    <style:style style:name="P24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242" style:parent-style-name="Standard" style:family="paragraph">
      <style:paragraph-properties>
        <style:tab-stops>
          <style:tab-stop style:type="left" style:position="2.4166in"/>
          <style:tab-stop style:type="left" style:position="2.5694in"/>
        </style:tab-stops>
      </style:paragraph-properties>
    </style:style>
    <style:style style:name="T243" style:parent-style-name="Policepardéfaut" style:family="text">
      <style:text-properties style:font-name="Calibri"/>
    </style:style>
    <style:style style:name="T244" style:parent-style-name="Policepardéfaut" style:family="text">
      <style:text-properties style:font-name="Calibri" fo:background-color="#FFFF00"/>
    </style:style>
    <style:style style:name="T245" style:parent-style-name="Policepardéfaut" style:family="text">
      <style:text-properties style:font-name="Calibri"/>
    </style:style>
    <style:style style:name="P246"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247" style:parent-style-name="Standard" style:family="paragraph">
      <style:paragraph-properties>
        <style:tab-stops>
          <style:tab-stop style:type="left" style:position="2.4166in"/>
          <style:tab-stop style:type="left" style:position="2.5694in"/>
        </style:tab-stops>
      </style:paragraph-properties>
    </style:style>
    <style:style style:name="T248" style:parent-style-name="Policepardéfaut" style:family="text">
      <style:text-properties style:font-name="Calibri"/>
    </style:style>
    <style:style style:name="T249" style:parent-style-name="Policepardéfaut" style:family="text">
      <style:text-properties style:font-name="Calibri" fo:background-color="#FFFF00"/>
    </style:style>
    <style:style style:name="T250" style:parent-style-name="Policepardéfaut" style:family="text">
      <style:text-properties style:font-name="Calibri"/>
    </style:style>
    <style:style style:name="P25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252"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253" style:parent-style-name="Standard" style:family="paragraph">
      <style:paragraph-properties>
        <style:tab-stops>
          <style:tab-stop style:type="left" style:position="2.4166in"/>
          <style:tab-stop style:type="left" style:position="2.5694in"/>
        </style:tab-stops>
      </style:paragraph-properties>
    </style:style>
    <style:style style:name="T254" style:parent-style-name="Policepardéfaut" style:family="text">
      <style:text-properties style:font-name="Calibri"/>
    </style:style>
    <style:style style:name="T255" style:parent-style-name="Policepardéfaut" style:family="text">
      <style:text-properties style:font-name="Calibri" fo:background-color="#FFFF00"/>
    </style:style>
    <style:style style:name="T256" style:parent-style-name="Policepardéfaut" style:family="text">
      <style:text-properties style:font-name="Calibri"/>
    </style:style>
    <style:style style:name="P257"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25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259" style:parent-style-name="Standard" style:family="paragraph">
      <style:paragraph-properties>
        <style:tab-stops>
          <style:tab-stop style:type="left" style:position="2.4166in"/>
          <style:tab-stop style:type="left" style:position="2.5694in"/>
        </style:tab-stops>
      </style:paragraph-properties>
    </style:style>
    <style:style style:name="T260" style:parent-style-name="Policepardéfaut" style:family="text">
      <style:text-properties style:font-name="Calibri"/>
    </style:style>
    <style:style style:name="T261" style:parent-style-name="Policepardéfaut" style:family="text">
      <style:text-properties style:font-name="Calibri" fo:background-color="#FFFF00"/>
    </style:style>
    <style:style style:name="T262" style:parent-style-name="Policepardéfaut" style:family="text">
      <style:text-properties style:font-name="Calibri"/>
    </style:style>
    <style:style style:name="P263"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264" style:parent-style-name="Standard" style:family="paragraph">
      <style:paragraph-properties>
        <style:tab-stops>
          <style:tab-stop style:type="left" style:position="2.4166in"/>
          <style:tab-stop style:type="left" style:position="2.5694in"/>
        </style:tab-stops>
      </style:paragraph-properties>
    </style:style>
    <style:style style:name="T265" style:parent-style-name="Policepardéfaut" style:family="text">
      <style:text-properties style:font-name="Calibri"/>
    </style:style>
    <style:style style:name="T266" style:parent-style-name="Policepardéfaut" style:family="text">
      <style:text-properties style:font-name="Calibri" fo:background-color="#FFFF00"/>
    </style:style>
    <style:style style:name="T267" style:parent-style-name="Policepardéfaut" style:family="text">
      <style:text-properties style:font-name="Calibri"/>
    </style:style>
    <style:style style:name="P26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269" style:parent-style-name="Standard" style:family="paragraph">
      <style:paragraph-properties>
        <style:tab-stops>
          <style:tab-stop style:type="left" style:position="2.4166in"/>
          <style:tab-stop style:type="left" style:position="2.5694in"/>
        </style:tab-stops>
      </style:paragraph-properties>
    </style:style>
    <style:style style:name="T270" style:parent-style-name="Policepardéfaut" style:family="text">
      <style:text-properties style:font-name="Calibri"/>
    </style:style>
    <style:style style:name="T271" style:parent-style-name="Policepardéfaut" style:family="text">
      <style:text-properties style:font-name="Calibri" fo:background-color="#FFFF00"/>
    </style:style>
    <style:style style:name="T272" style:parent-style-name="Policepardéfaut" style:family="text">
      <style:text-properties style:font-name="Calibri"/>
    </style:style>
    <style:style style:name="P273" style:parent-style-name="Standard" style:family="paragraph">
      <style:paragraph-properties>
        <style:tab-stops>
          <style:tab-stop style:type="left" style:position="2.4166in"/>
          <style:tab-stop style:type="left" style:position="2.5694in"/>
        </style:tab-stops>
      </style:paragraph-properties>
    </style:style>
    <style:style style:name="P274" style:parent-style-name="Standard" style:family="paragraph">
      <style:paragraph-properties>
        <style:tab-stops>
          <style:tab-stop style:type="left" style:position="2.4166in"/>
          <style:tab-stop style:type="left" style:position="2.5694in"/>
        </style:tab-stops>
      </style:paragraph-properties>
    </style:style>
    <style:style style:name="T275" style:parent-style-name="Policepardéfaut" style:family="text">
      <style:text-properties style:font-name="Calibri"/>
    </style:style>
    <style:style style:name="T276" style:parent-style-name="Policepardéfaut" style:family="text">
      <style:text-properties style:font-name="Calibri" fo:background-color="#FFFF00"/>
    </style:style>
    <style:style style:name="T277" style:parent-style-name="Policepardéfaut" style:family="text">
      <style:text-properties style:font-name="Calibri"/>
    </style:style>
    <style:style style:name="P278" style:parent-style-name="Standard" style:family="paragraph">
      <style:paragraph-properties>
        <style:tab-stops>
          <style:tab-stop style:type="left" style:position="2.4166in"/>
          <style:tab-stop style:type="left" style:position="2.5694in"/>
        </style:tab-stops>
      </style:paragraph-properties>
    </style:style>
    <style:style style:name="P279" style:parent-style-name="Standard" style:family="paragraph">
      <style:paragraph-properties>
        <style:tab-stops>
          <style:tab-stop style:type="left" style:position="2.4166in"/>
          <style:tab-stop style:type="left" style:position="2.5694in"/>
        </style:tab-stops>
      </style:paragraph-properties>
    </style:style>
    <style:style style:name="T280" style:parent-style-name="Policepardéfaut" style:family="text">
      <style:text-properties style:font-name="Calibri"/>
    </style:style>
    <style:style style:name="T281" style:parent-style-name="Policepardéfaut" style:family="text">
      <style:text-properties style:font-name="Calibri" fo:background-color="#FFFF00"/>
    </style:style>
    <style:style style:name="T282" style:parent-style-name="Policepardéfaut" style:family="text">
      <style:text-properties style:font-name="Calibri"/>
    </style:style>
    <style:style style:name="T283" style:parent-style-name="Policepardéfaut" style:family="text">
      <style:text-properties style:font-name="Calibri" fo:background-color="#FFFF00"/>
    </style:style>
    <style:style style:name="T284" style:parent-style-name="Policepardéfaut" style:family="text">
      <style:text-properties style:font-name="Calibri"/>
    </style:style>
    <style:style style:name="P285" style:parent-style-name="Standard" style:family="paragraph">
      <style:paragraph-properties>
        <style:tab-stops>
          <style:tab-stop style:type="left" style:position="2.4166in"/>
          <style:tab-stop style:type="left" style:position="2.5694in"/>
        </style:tab-stops>
      </style:paragraph-properties>
    </style:style>
    <style:style style:name="P286" style:parent-style-name="Standard" style:family="paragraph">
      <style:paragraph-properties>
        <style:tab-stops>
          <style:tab-stop style:type="left" style:position="2.4166in"/>
          <style:tab-stop style:type="left" style:position="2.5694in"/>
        </style:tab-stops>
      </style:paragraph-properties>
    </style:style>
    <style:style style:name="T287" style:parent-style-name="Policepardéfaut" style:family="text">
      <style:text-properties style:font-name="Calibri"/>
    </style:style>
    <style:style style:name="T288" style:parent-style-name="Policepardéfaut" style:family="text">
      <style:text-properties style:font-name="Calibri" fo:background-color="#FFFF00"/>
    </style:style>
    <style:style style:name="T289" style:parent-style-name="Policepardéfaut" style:family="text">
      <style:text-properties style:font-name="Calibri"/>
    </style:style>
    <style:style style:name="P290" style:parent-style-name="Standard" style:family="paragraph">
      <style:paragraph-properties>
        <style:tab-stops>
          <style:tab-stop style:type="left" style:position="2.4166in"/>
          <style:tab-stop style:type="left" style:position="2.5694in"/>
        </style:tab-stops>
      </style:paragraph-properties>
    </style:style>
    <style:style style:name="P291" style:parent-style-name="Standard" style:family="paragraph">
      <style:paragraph-properties>
        <style:tab-stops>
          <style:tab-stop style:type="left" style:position="2.4166in"/>
          <style:tab-stop style:type="left" style:position="2.5694in"/>
        </style:tab-stops>
      </style:paragraph-properties>
    </style:style>
    <style:style style:name="T292" style:parent-style-name="Policepardéfaut" style:family="text">
      <style:text-properties style:font-name="Calibri"/>
    </style:style>
    <style:style style:name="T293" style:parent-style-name="Policepardéfaut" style:family="text">
      <style:text-properties style:font-name="Calibri" fo:background-color="#FFFF00"/>
    </style:style>
    <style:style style:name="T294" style:parent-style-name="Policepardéfaut" style:family="text">
      <style:text-properties style:font-name="Calibri"/>
    </style:style>
    <style:style style:name="T295" style:parent-style-name="Policepardéfaut" style:family="text">
      <style:text-properties style:font-name="Calibri" fo:background-color="#FFFF00"/>
    </style:style>
    <style:style style:name="T296" style:parent-style-name="Policepardéfaut" style:family="text">
      <style:text-properties style:font-name="Calibri"/>
    </style:style>
    <style:style style:name="P297" style:parent-style-name="Standard" style:family="paragraph">
      <style:paragraph-properties>
        <style:tab-stops>
          <style:tab-stop style:type="left" style:position="2.4166in"/>
          <style:tab-stop style:type="left" style:position="2.5694in"/>
        </style:tab-stops>
      </style:paragraph-properties>
    </style:style>
    <style:style style:name="P298" style:parent-style-name="Standard" style:family="paragraph">
      <style:paragraph-properties>
        <style:tab-stops>
          <style:tab-stop style:type="left" style:position="2.4166in"/>
          <style:tab-stop style:type="left" style:position="2.5694in"/>
        </style:tab-stops>
      </style:paragraph-properties>
    </style:style>
    <style:style style:name="T299" style:parent-style-name="Policepardéfaut" style:family="text">
      <style:text-properties style:font-name="Calibri"/>
    </style:style>
    <style:style style:name="T300" style:parent-style-name="Policepardéfaut" style:family="text">
      <style:text-properties style:font-name="Calibri" fo:background-color="#FFFF00"/>
    </style:style>
    <style:style style:name="T301" style:parent-style-name="Policepardéfaut" style:family="text">
      <style:text-properties style:font-name="Calibri"/>
    </style:style>
    <style:style style:name="T302" style:parent-style-name="Policepardéfaut" style:family="text">
      <style:text-properties style:font-name="Calibri"/>
    </style:style>
    <style:style style:name="P303" style:parent-style-name="Standard" style:family="paragraph">
      <style:paragraph-properties>
        <style:tab-stops>
          <style:tab-stop style:type="left" style:position="2.4166in"/>
          <style:tab-stop style:type="left" style:position="2.5694in"/>
        </style:tab-stops>
      </style:paragraph-properties>
    </style:style>
    <style:style style:name="P304" style:parent-style-name="Standard" style:family="paragraph">
      <style:paragraph-properties>
        <style:tab-stops>
          <style:tab-stop style:type="left" style:position="2.4166in"/>
          <style:tab-stop style:type="left" style:position="2.5694in"/>
        </style:tab-stops>
      </style:paragraph-properties>
    </style:style>
    <style:style style:name="T305" style:parent-style-name="Policepardéfaut" style:family="text">
      <style:text-properties style:font-name="Calibri"/>
    </style:style>
    <style:style style:name="T306" style:parent-style-name="Policepardéfaut" style:family="text">
      <style:text-properties style:font-name="Calibri" fo:background-color="#FFFF00"/>
    </style:style>
    <style:style style:name="T307" style:parent-style-name="Policepardéfaut" style:family="text">
      <style:text-properties style:font-name="Calibri"/>
    </style:style>
    <style:style style:name="P308" style:parent-style-name="Standard" style:family="paragraph">
      <style:paragraph-properties>
        <style:tab-stops>
          <style:tab-stop style:type="left" style:position="2.4166in"/>
          <style:tab-stop style:type="left" style:position="2.5694in"/>
        </style:tab-stops>
      </style:paragraph-properties>
    </style:style>
    <style:style style:name="P309" style:parent-style-name="Standard" style:family="paragraph">
      <style:paragraph-properties>
        <style:tab-stops>
          <style:tab-stop style:type="left" style:position="2.4166in"/>
          <style:tab-stop style:type="left" style:position="2.5694in"/>
        </style:tab-stops>
      </style:paragraph-properties>
    </style:style>
    <style:style style:name="T310" style:parent-style-name="Policepardéfaut" style:family="text">
      <style:text-properties style:font-name="Calibri"/>
    </style:style>
    <style:style style:name="T311" style:parent-style-name="Policepardéfaut" style:family="text">
      <style:text-properties style:font-name="Calibri" fo:background-color="#FFFF00"/>
    </style:style>
    <style:style style:name="T312" style:parent-style-name="Policepardéfaut" style:family="text">
      <style:text-properties style:font-name="Calibri"/>
    </style:style>
    <style:style style:name="P313" style:parent-style-name="Standard" style:family="paragraph">
      <style:paragraph-properties>
        <style:tab-stops>
          <style:tab-stop style:type="left" style:position="2.4166in"/>
          <style:tab-stop style:type="left" style:position="2.5694in"/>
        </style:tab-stops>
      </style:paragraph-properties>
    </style:style>
    <style:style style:name="P314" style:parent-style-name="Standard" style:family="paragraph">
      <style:paragraph-properties>
        <style:tab-stops>
          <style:tab-stop style:type="left" style:position="2.4166in"/>
          <style:tab-stop style:type="left" style:position="2.5694in"/>
        </style:tab-stops>
      </style:paragraph-properties>
    </style:style>
    <style:style style:name="T315" style:parent-style-name="Policepardéfaut" style:family="text">
      <style:text-properties style:font-name="Calibri"/>
    </style:style>
    <style:style style:name="T316" style:parent-style-name="Policepardéfaut" style:family="text">
      <style:text-properties style:font-name="Calibri" fo:background-color="#FFFF00"/>
    </style:style>
    <style:style style:name="T317" style:parent-style-name="Policepardéfaut" style:family="text">
      <style:text-properties style:font-name="Calibri"/>
    </style:style>
    <style:style style:name="P318" style:parent-style-name="Standard" style:family="paragraph">
      <style:paragraph-properties>
        <style:tab-stops>
          <style:tab-stop style:type="left" style:position="2.4166in"/>
          <style:tab-stop style:type="left" style:position="2.5694in"/>
        </style:tab-stops>
      </style:paragraph-properties>
    </style:style>
    <style:style style:name="P319" style:parent-style-name="Standard" style:family="paragraph">
      <style:paragraph-properties>
        <style:tab-stops>
          <style:tab-stop style:type="left" style:position="2.4166in"/>
          <style:tab-stop style:type="left" style:position="2.5694in"/>
        </style:tab-stops>
      </style:paragraph-properties>
    </style:style>
    <style:style style:name="T320" style:parent-style-name="Policepardéfaut" style:family="text">
      <style:text-properties style:font-name="Calibri"/>
    </style:style>
    <style:style style:name="T321" style:parent-style-name="Policepardéfaut" style:family="text">
      <style:text-properties style:font-name="Calibri" fo:background-color="#FFFF00"/>
    </style:style>
    <style:style style:name="T322" style:parent-style-name="Policepardéfaut" style:family="text">
      <style:text-properties style:font-name="Calibri"/>
    </style:style>
    <style:style style:name="T323" style:parent-style-name="Policepardéfaut" style:family="text">
      <style:text-properties style:font-name="Calibri" fo:background-color="#FFFF00"/>
    </style:style>
    <style:style style:name="T324" style:parent-style-name="Policepardéfaut" style:family="text">
      <style:text-properties style:font-name="Calibri"/>
    </style:style>
    <style:style style:name="T325" style:parent-style-name="Policepardéfaut" style:family="text">
      <style:text-properties style:font-name="Calibri" fo:background-color="#FFFF00"/>
    </style:style>
    <style:style style:name="T326" style:parent-style-name="Policepardéfaut" style:family="text">
      <style:text-properties style:font-name="Calibri"/>
    </style:style>
    <style:style style:name="P327" style:parent-style-name="Standard" style:family="paragraph">
      <style:paragraph-properties>
        <style:tab-stops>
          <style:tab-stop style:type="left" style:position="2.4166in"/>
          <style:tab-stop style:type="left" style:position="2.5694in"/>
        </style:tab-stops>
      </style:paragraph-properties>
    </style:style>
    <style:style style:name="P328" style:parent-style-name="Standard" style:family="paragraph">
      <style:paragraph-properties>
        <style:tab-stops>
          <style:tab-stop style:type="left" style:position="2.4166in"/>
          <style:tab-stop style:type="left" style:position="2.5694in"/>
        </style:tab-stops>
      </style:paragraph-properties>
    </style:style>
    <style:style style:name="T329" style:parent-style-name="Policepardéfaut" style:family="text">
      <style:text-properties style:font-name="Calibri"/>
    </style:style>
    <style:style style:name="T330" style:parent-style-name="Policepardéfaut" style:family="text">
      <style:text-properties style:font-name="Calibri" fo:background-color="#FFFF00"/>
    </style:style>
    <style:style style:name="T331" style:parent-style-name="Policepardéfaut" style:family="text">
      <style:text-properties style:font-name="Calibri"/>
    </style:style>
    <style:style style:name="T332" style:parent-style-name="Policepardéfaut" style:family="text">
      <style:text-properties style:font-name="Calibri"/>
    </style:style>
    <style:style style:name="P333"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334" style:parent-style-name="Standard" style:family="paragraph">
      <style:paragraph-properties>
        <style:tab-stops>
          <style:tab-stop style:type="left" style:position="2.4166in"/>
          <style:tab-stop style:type="left" style:position="2.5694in"/>
        </style:tab-stops>
      </style:paragraph-properties>
    </style:style>
    <style:style style:name="P335" style:parent-style-name="Standard" style:family="paragraph">
      <style:paragraph-properties>
        <style:tab-stops>
          <style:tab-stop style:type="left" style:position="2.4166in"/>
          <style:tab-stop style:type="left" style:position="2.5694in"/>
        </style:tab-stops>
      </style:paragraph-properties>
    </style:style>
    <style:style style:name="T336" style:parent-style-name="Policepardéfaut" style:family="text">
      <style:text-properties style:font-name="Calibri"/>
    </style:style>
    <style:style style:name="T337" style:parent-style-name="Policepardéfaut" style:family="text">
      <style:text-properties style:font-name="Calibri" fo:background-color="#FFFF00"/>
    </style:style>
    <style:style style:name="T338" style:parent-style-name="Policepardéfaut" style:family="text">
      <style:text-properties style:font-name="Calibri"/>
    </style:style>
    <style:style style:name="P339" style:parent-style-name="Standard" style:family="paragraph">
      <style:paragraph-properties>
        <style:tab-stops>
          <style:tab-stop style:type="left" style:position="2.4166in"/>
          <style:tab-stop style:type="left" style:position="2.5694in"/>
        </style:tab-stops>
      </style:paragraph-properties>
    </style:style>
    <style:style style:name="T340" style:parent-style-name="Policepardéfaut" style:family="text">
      <style:text-properties style:font-name="Calibri"/>
    </style:style>
    <style:style style:name="P341" style:parent-style-name="Standard" style:family="paragraph">
      <style:paragraph-properties>
        <style:tab-stops>
          <style:tab-stop style:type="left" style:position="2.4166in"/>
          <style:tab-stop style:type="left" style:position="2.5694in"/>
        </style:tab-stops>
      </style:paragraph-properties>
    </style:style>
    <style:style style:name="P342" style:parent-style-name="Standard" style:family="paragraph">
      <style:paragraph-properties>
        <style:tab-stops>
          <style:tab-stop style:type="left" style:position="2.4166in"/>
          <style:tab-stop style:type="left" style:position="2.5694in"/>
        </style:tab-stops>
      </style:paragraph-properties>
    </style:style>
    <style:style style:name="T343" style:parent-style-name="Policepardéfaut" style:family="text">
      <style:text-properties style:font-name="Calibri"/>
    </style:style>
    <style:style style:name="T344" style:parent-style-name="Policepardéfaut" style:family="text">
      <style:text-properties style:font-name="Calibri" fo:background-color="#FFFF00"/>
    </style:style>
    <style:style style:name="T345" style:parent-style-name="Policepardéfaut" style:family="text">
      <style:text-properties style:font-name="Calibri"/>
    </style:style>
    <style:style style:name="P346" style:parent-style-name="Standard" style:family="paragraph">
      <style:paragraph-properties>
        <style:tab-stops>
          <style:tab-stop style:type="left" style:position="2.4166in"/>
          <style:tab-stop style:type="left" style:position="2.5694in"/>
        </style:tab-stops>
      </style:paragraph-properties>
    </style:style>
    <style:style style:name="P347" style:parent-style-name="Standard" style:family="paragraph">
      <style:paragraph-properties>
        <style:tab-stops>
          <style:tab-stop style:type="left" style:position="2.4166in"/>
          <style:tab-stop style:type="left" style:position="2.5694in"/>
        </style:tab-stops>
      </style:paragraph-properties>
    </style:style>
    <style:style style:name="T348" style:parent-style-name="Policepardéfaut" style:family="text">
      <style:text-properties style:font-name="Calibri"/>
    </style:style>
    <style:style style:name="T349" style:parent-style-name="Policepardéfaut" style:family="text">
      <style:text-properties style:font-name="Calibri" fo:background-color="#FFFF00"/>
    </style:style>
    <style:style style:name="T350" style:parent-style-name="Policepardéfaut" style:family="text">
      <style:text-properties style:font-name="Calibri"/>
    </style:style>
    <style:style style:name="P35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352" style:parent-style-name="Standard" style:family="paragraph">
      <style:paragraph-properties>
        <style:tab-stops>
          <style:tab-stop style:type="left" style:position="2.4166in"/>
          <style:tab-stop style:type="left" style:position="2.5694in"/>
        </style:tab-stops>
      </style:paragraph-properties>
    </style:style>
    <style:style style:name="P353" style:parent-style-name="Standard" style:family="paragraph">
      <style:paragraph-properties>
        <style:tab-stops>
          <style:tab-stop style:type="left" style:position="2.4166in"/>
          <style:tab-stop style:type="left" style:position="2.5694in"/>
        </style:tab-stops>
      </style:paragraph-properties>
    </style:style>
    <style:style style:name="T354" style:parent-style-name="Policepardéfaut" style:family="text">
      <style:text-properties style:font-name="Calibri"/>
    </style:style>
    <style:style style:name="T355" style:parent-style-name="Policepardéfaut" style:family="text">
      <style:text-properties style:font-name="Calibri" fo:background-color="#FFFF00"/>
    </style:style>
    <style:style style:name="T356" style:parent-style-name="Policepardéfaut" style:family="text">
      <style:text-properties style:font-name="Calibri"/>
    </style:style>
    <style:style style:name="P357" style:parent-style-name="Standard" style:family="paragraph">
      <style:paragraph-properties>
        <style:tab-stops>
          <style:tab-stop style:type="left" style:position="2.4166in"/>
          <style:tab-stop style:type="left" style:position="2.5694in"/>
        </style:tab-stops>
      </style:paragraph-properties>
    </style:style>
    <style:style style:name="P358" style:parent-style-name="Standard" style:family="paragraph">
      <style:paragraph-properties>
        <style:tab-stops>
          <style:tab-stop style:type="left" style:position="2.4166in"/>
          <style:tab-stop style:type="left" style:position="2.5694in"/>
        </style:tab-stops>
      </style:paragraph-properties>
    </style:style>
    <style:style style:name="T359" style:parent-style-name="Policepardéfaut" style:family="text">
      <style:text-properties style:font-name="Calibri"/>
    </style:style>
    <style:style style:name="T360" style:parent-style-name="Policepardéfaut" style:family="text">
      <style:text-properties style:font-name="Calibri" fo:background-color="#FFFF00"/>
    </style:style>
    <style:style style:name="T361" style:parent-style-name="Policepardéfaut" style:family="text">
      <style:text-properties style:font-name="Calibri"/>
    </style:style>
    <style:style style:name="P362" style:parent-style-name="Standard" style:family="paragraph">
      <style:paragraph-properties>
        <style:tab-stops>
          <style:tab-stop style:type="left" style:position="2.4166in"/>
          <style:tab-stop style:type="left" style:position="2.5694in"/>
        </style:tab-stops>
      </style:paragraph-properties>
    </style:style>
    <style:style style:name="P363" style:parent-style-name="Standard" style:family="paragraph">
      <style:paragraph-properties>
        <style:tab-stops>
          <style:tab-stop style:type="left" style:position="2.4166in"/>
          <style:tab-stop style:type="left" style:position="2.5694in"/>
        </style:tab-stops>
      </style:paragraph-properties>
    </style:style>
    <style:style style:name="T364" style:parent-style-name="Policepardéfaut" style:family="text">
      <style:text-properties style:font-name="Calibri"/>
    </style:style>
    <style:style style:name="T365" style:parent-style-name="Policepardéfaut" style:family="text">
      <style:text-properties style:font-name="Calibri" fo:background-color="#FFFF00"/>
    </style:style>
    <style:style style:name="T366" style:parent-style-name="Policepardéfaut" style:family="text">
      <style:text-properties style:font-name="Calibri"/>
    </style:style>
    <style:style style:name="P367" style:parent-style-name="Standard" style:family="paragraph">
      <style:paragraph-properties>
        <style:tab-stops>
          <style:tab-stop style:type="left" style:position="2.4166in"/>
          <style:tab-stop style:type="left" style:position="2.5694in"/>
        </style:tab-stops>
      </style:paragraph-properties>
    </style:style>
    <style:style style:name="P368" style:parent-style-name="Standard" style:family="paragraph">
      <style:paragraph-properties>
        <style:tab-stops>
          <style:tab-stop style:type="left" style:position="2.4166in"/>
          <style:tab-stop style:type="left" style:position="2.5694in"/>
        </style:tab-stops>
      </style:paragraph-properties>
    </style:style>
    <style:style style:name="T369" style:parent-style-name="Policepardéfaut" style:family="text">
      <style:text-properties style:font-name="Calibri"/>
    </style:style>
    <style:style style:name="T370" style:parent-style-name="Policepardéfaut" style:family="text">
      <style:text-properties style:font-name="Calibri" fo:background-color="#FFFF00"/>
    </style:style>
    <style:style style:name="T371" style:parent-style-name="Policepardéfaut" style:family="text">
      <style:text-properties style:font-name="Calibri"/>
    </style:style>
    <style:style style:name="P372" style:parent-style-name="Standard" style:family="paragraph">
      <style:paragraph-properties>
        <style:tab-stops>
          <style:tab-stop style:type="left" style:position="2.4166in"/>
          <style:tab-stop style:type="left" style:position="2.5694in"/>
        </style:tab-stops>
      </style:paragraph-properties>
    </style:style>
    <style:style style:name="P373" style:parent-style-name="Standard" style:family="paragraph">
      <style:paragraph-properties>
        <style:tab-stops>
          <style:tab-stop style:type="left" style:position="2.4166in"/>
          <style:tab-stop style:type="left" style:position="2.5694in"/>
        </style:tab-stops>
      </style:paragraph-properties>
    </style:style>
    <style:style style:name="T374" style:parent-style-name="Policepardéfaut" style:family="text">
      <style:text-properties style:font-name="Calibri"/>
    </style:style>
    <style:style style:name="T375" style:parent-style-name="Policepardéfaut" style:family="text">
      <style:text-properties style:font-name="Calibri" fo:background-color="#FFFF00"/>
    </style:style>
    <style:style style:name="T376" style:parent-style-name="Policepardéfaut" style:family="text">
      <style:text-properties style:font-name="Calibri"/>
    </style:style>
    <style:style style:name="P377" style:parent-style-name="Standard" style:family="paragraph">
      <style:paragraph-properties>
        <style:tab-stops>
          <style:tab-stop style:type="left" style:position="2.4166in"/>
          <style:tab-stop style:type="left" style:position="2.5694in"/>
        </style:tab-stops>
      </style:paragraph-properties>
    </style:style>
    <style:style style:name="P378" style:parent-style-name="Standard" style:family="paragraph">
      <style:paragraph-properties>
        <style:tab-stops>
          <style:tab-stop style:type="left" style:position="2.4166in"/>
          <style:tab-stop style:type="left" style:position="2.5694in"/>
        </style:tab-stops>
      </style:paragraph-properties>
    </style:style>
    <style:style style:name="T379" style:parent-style-name="Policepardéfaut" style:family="text">
      <style:text-properties style:font-name="Calibri"/>
    </style:style>
    <style:style style:name="T380" style:parent-style-name="Policepardéfaut" style:family="text">
      <style:text-properties style:font-name="Calibri" fo:background-color="#FFFF00"/>
    </style:style>
    <style:style style:name="T381" style:parent-style-name="Policepardéfaut" style:family="text">
      <style:text-properties style:font-name="Calibri"/>
    </style:style>
    <style:style style:name="P382" style:parent-style-name="Standard" style:family="paragraph">
      <style:paragraph-properties>
        <style:tab-stops>
          <style:tab-stop style:type="left" style:position="2.4166in"/>
          <style:tab-stop style:type="left" style:position="2.5694in"/>
        </style:tab-stops>
      </style:paragraph-properties>
    </style:style>
    <style:style style:name="P383" style:parent-style-name="Standard" style:family="paragraph">
      <style:paragraph-properties>
        <style:tab-stops>
          <style:tab-stop style:type="left" style:position="2.4166in"/>
          <style:tab-stop style:type="left" style:position="2.5694in"/>
        </style:tab-stops>
      </style:paragraph-properties>
    </style:style>
    <style:style style:name="T384" style:parent-style-name="Policepardéfaut" style:family="text">
      <style:text-properties style:font-name="Calibri"/>
    </style:style>
    <style:style style:name="T385" style:parent-style-name="Policepardéfaut" style:family="text">
      <style:text-properties style:font-name="Calibri" fo:background-color="#FFFF00"/>
    </style:style>
    <style:style style:name="T386" style:parent-style-name="Policepardéfaut" style:family="text">
      <style:text-properties style:font-name="Calibri"/>
    </style:style>
    <style:style style:name="P387" style:parent-style-name="Standard" style:family="paragraph">
      <style:paragraph-properties>
        <style:tab-stops>
          <style:tab-stop style:type="left" style:position="2.4166in"/>
          <style:tab-stop style:type="left" style:position="2.5694in"/>
        </style:tab-stops>
      </style:paragraph-properties>
    </style:style>
    <style:style style:name="P388" style:parent-style-name="Standard" style:family="paragraph">
      <style:paragraph-properties>
        <style:tab-stops>
          <style:tab-stop style:type="left" style:position="2.4166in"/>
          <style:tab-stop style:type="left" style:position="2.5694in"/>
        </style:tab-stops>
      </style:paragraph-properties>
    </style:style>
    <style:style style:name="T389" style:parent-style-name="Policepardéfaut" style:family="text">
      <style:text-properties style:font-name="Calibri"/>
    </style:style>
    <style:style style:name="T390" style:parent-style-name="Policepardéfaut" style:family="text">
      <style:text-properties style:font-name="Calibri" fo:background-color="#FFFF00"/>
    </style:style>
    <style:style style:name="T391" style:parent-style-name="Policepardéfaut" style:family="text">
      <style:text-properties style:font-name="Calibri"/>
    </style:style>
    <style:style style:name="P392" style:parent-style-name="Standard" style:family="paragraph">
      <style:paragraph-properties>
        <style:tab-stops>
          <style:tab-stop style:type="left" style:position="2.4166in"/>
          <style:tab-stop style:type="left" style:position="2.5694in"/>
        </style:tab-stops>
      </style:paragraph-properties>
    </style:style>
    <style:style style:name="P393" style:parent-style-name="Standard" style:family="paragraph">
      <style:paragraph-properties>
        <style:tab-stops>
          <style:tab-stop style:type="left" style:position="2.4166in"/>
          <style:tab-stop style:type="left" style:position="2.5694in"/>
        </style:tab-stops>
      </style:paragraph-properties>
    </style:style>
    <style:style style:name="T394" style:parent-style-name="Policepardéfaut" style:family="text">
      <style:text-properties style:font-name="Calibri"/>
    </style:style>
    <style:style style:name="T395" style:parent-style-name="Policepardéfaut" style:family="text">
      <style:text-properties style:font-name="Calibri" fo:background-color="#FFFF00"/>
    </style:style>
    <style:style style:name="T396" style:parent-style-name="Policepardéfaut" style:family="text">
      <style:text-properties style:font-name="Calibri"/>
    </style:style>
    <style:style style:name="P397" style:parent-style-name="Standard" style:family="paragraph">
      <style:paragraph-properties>
        <style:tab-stops>
          <style:tab-stop style:type="left" style:position="2.4166in"/>
          <style:tab-stop style:type="left" style:position="2.5694in"/>
        </style:tab-stops>
      </style:paragraph-properties>
    </style:style>
    <style:style style:name="P398" style:parent-style-name="Standard" style:family="paragraph">
      <style:paragraph-properties>
        <style:tab-stops>
          <style:tab-stop style:type="left" style:position="2.4166in"/>
          <style:tab-stop style:type="left" style:position="2.5694in"/>
        </style:tab-stops>
      </style:paragraph-properties>
    </style:style>
    <style:style style:name="T399" style:parent-style-name="Policepardéfaut" style:family="text">
      <style:text-properties style:font-name="Calibri"/>
    </style:style>
    <style:style style:name="T400" style:parent-style-name="Policepardéfaut" style:family="text">
      <style:text-properties style:font-name="Calibri" fo:background-color="#FFFF00"/>
    </style:style>
    <style:style style:name="T401" style:parent-style-name="Policepardéfaut" style:family="text">
      <style:text-properties style:font-name="Calibri"/>
    </style:style>
    <style:style style:name="T402" style:parent-style-name="Policepardéfaut" style:family="text">
      <style:text-properties style:font-name="Calibri" fo:background-color="#FFFF00"/>
    </style:style>
    <style:style style:name="T403" style:parent-style-name="Policepardéfaut" style:family="text">
      <style:text-properties style:font-name="Calibri"/>
    </style:style>
    <style:style style:name="P404" style:parent-style-name="Standard" style:family="paragraph">
      <style:paragraph-properties>
        <style:tab-stops>
          <style:tab-stop style:type="left" style:position="2.4166in"/>
          <style:tab-stop style:type="left" style:position="2.5694in"/>
        </style:tab-stops>
      </style:paragraph-properties>
    </style:style>
    <style:style style:name="T405" style:parent-style-name="Policepardéfaut" style:family="text">
      <style:text-properties style:font-name="Calibri"/>
    </style:style>
    <style:style style:name="P406" style:parent-style-name="Standard" style:family="paragraph">
      <style:paragraph-properties>
        <style:tab-stops>
          <style:tab-stop style:type="left" style:position="2.4166in"/>
          <style:tab-stop style:type="left" style:position="2.5694in"/>
        </style:tab-stops>
      </style:paragraph-properties>
    </style:style>
    <style:style style:name="P407" style:parent-style-name="Standard" style:family="paragraph">
      <style:paragraph-properties>
        <style:tab-stops>
          <style:tab-stop style:type="left" style:position="2.4166in"/>
          <style:tab-stop style:type="left" style:position="2.5694in"/>
        </style:tab-stops>
      </style:paragraph-properties>
    </style:style>
    <style:style style:name="T408" style:parent-style-name="Policepardéfaut" style:family="text">
      <style:text-properties style:font-name="Calibri"/>
    </style:style>
    <style:style style:name="T409" style:parent-style-name="Policepardéfaut" style:family="text">
      <style:text-properties style:font-name="Calibri" fo:background-color="#FFFF00"/>
    </style:style>
    <style:style style:name="T410" style:parent-style-name="Policepardéfaut" style:family="text">
      <style:text-properties style:font-name="Calibri"/>
    </style:style>
    <style:style style:name="P411" style:parent-style-name="Standard" style:family="paragraph">
      <style:paragraph-properties>
        <style:tab-stops>
          <style:tab-stop style:type="left" style:position="2.4166in"/>
          <style:tab-stop style:type="left" style:position="2.5694in"/>
        </style:tab-stops>
      </style:paragraph-properties>
    </style:style>
    <style:style style:name="P412" style:parent-style-name="Standard" style:family="paragraph">
      <style:paragraph-properties>
        <style:tab-stops>
          <style:tab-stop style:type="left" style:position="2.4166in"/>
          <style:tab-stop style:type="left" style:position="2.5694in"/>
        </style:tab-stops>
      </style:paragraph-properties>
    </style:style>
    <style:style style:name="T413" style:parent-style-name="Policepardéfaut" style:family="text">
      <style:text-properties style:font-name="Calibri"/>
    </style:style>
    <style:style style:name="T414" style:parent-style-name="Policepardéfaut" style:family="text">
      <style:text-properties style:font-name="Calibri" fo:background-color="#FFFF00"/>
    </style:style>
    <style:style style:name="T415" style:parent-style-name="Policepardéfaut" style:family="text">
      <style:text-properties style:font-name="Calibri"/>
    </style:style>
    <style:style style:name="P416" style:parent-style-name="Standard" style:family="paragraph">
      <style:paragraph-properties>
        <style:tab-stops>
          <style:tab-stop style:type="left" style:position="2.4166in"/>
          <style:tab-stop style:type="left" style:position="2.5694in"/>
        </style:tab-stops>
      </style:paragraph-properties>
    </style:style>
    <style:style style:name="P417" style:parent-style-name="Standard" style:family="paragraph">
      <style:paragraph-properties>
        <style:tab-stops>
          <style:tab-stop style:type="left" style:position="2.4166in"/>
          <style:tab-stop style:type="left" style:position="2.5694in"/>
        </style:tab-stops>
      </style:paragraph-properties>
    </style:style>
    <style:style style:name="T418" style:parent-style-name="Policepardéfaut" style:family="text">
      <style:text-properties style:font-name="Calibri"/>
    </style:style>
    <style:style style:name="T419" style:parent-style-name="Policepardéfaut" style:family="text">
      <style:text-properties style:font-name="Calibri" fo:background-color="#FFFF00"/>
    </style:style>
    <style:style style:name="T420" style:parent-style-name="Policepardéfaut" style:family="text">
      <style:text-properties style:font-name="Calibri"/>
    </style:style>
    <style:style style:name="T421" style:parent-style-name="Policepardéfaut" style:family="text">
      <style:text-properties style:font-name="Calibri" fo:background-color="#FFFF00"/>
    </style:style>
    <style:style style:name="T422" style:parent-style-name="Policepardéfaut" style:family="text">
      <style:text-properties style:font-name="Calibri"/>
    </style:style>
    <style:style style:name="P423" style:parent-style-name="Standard" style:family="paragraph">
      <style:paragraph-properties>
        <style:tab-stops>
          <style:tab-stop style:type="left" style:position="2.4166in"/>
          <style:tab-stop style:type="left" style:position="2.5694in"/>
        </style:tab-stops>
      </style:paragraph-properties>
    </style:style>
    <style:style style:name="P424" style:parent-style-name="Standard" style:family="paragraph">
      <style:paragraph-properties>
        <style:tab-stops>
          <style:tab-stop style:type="left" style:position="2.4166in"/>
          <style:tab-stop style:type="left" style:position="2.5694in"/>
        </style:tab-stops>
      </style:paragraph-properties>
    </style:style>
    <style:style style:name="T425" style:parent-style-name="Policepardéfaut" style:family="text">
      <style:text-properties style:font-name="Calibri"/>
    </style:style>
    <style:style style:name="T426" style:parent-style-name="Policepardéfaut" style:family="text">
      <style:text-properties style:font-name="Calibri" fo:background-color="#FFFF00"/>
    </style:style>
    <style:style style:name="T427" style:parent-style-name="Policepardéfaut" style:family="text">
      <style:text-properties style:font-name="Calibri"/>
    </style:style>
    <style:style style:name="T428" style:parent-style-name="Policepardéfaut" style:family="text">
      <style:text-properties style:font-name="Calibri" fo:background-color="#FFFF00"/>
    </style:style>
    <style:style style:name="T429" style:parent-style-name="Policepardéfaut" style:family="text">
      <style:text-properties style:font-name="Calibri"/>
    </style:style>
    <style:style style:name="P430" style:parent-style-name="Standard" style:family="paragraph">
      <style:paragraph-properties>
        <style:tab-stops>
          <style:tab-stop style:type="left" style:position="2.4166in"/>
          <style:tab-stop style:type="left" style:position="2.5694in"/>
        </style:tab-stops>
      </style:paragraph-properties>
    </style:style>
    <style:style style:name="P431" style:parent-style-name="Standard" style:family="paragraph">
      <style:paragraph-properties>
        <style:tab-stops>
          <style:tab-stop style:type="left" style:position="2.4166in"/>
          <style:tab-stop style:type="left" style:position="2.5694in"/>
        </style:tab-stops>
      </style:paragraph-properties>
    </style:style>
    <style:style style:name="T432" style:parent-style-name="Policepardéfaut" style:family="text">
      <style:text-properties style:font-name="Calibri"/>
    </style:style>
    <style:style style:name="T433" style:parent-style-name="Policepardéfaut" style:family="text">
      <style:text-properties style:font-name="Calibri" fo:background-color="#FFFF00"/>
    </style:style>
    <style:style style:name="T434" style:parent-style-name="Policepardéfaut" style:family="text">
      <style:text-properties style:font-name="Calibri"/>
    </style:style>
    <style:style style:name="P435"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436" style:parent-style-name="Standard" style:family="paragraph">
      <style:paragraph-properties>
        <style:tab-stops>
          <style:tab-stop style:type="left" style:position="2.4166in"/>
          <style:tab-stop style:type="left" style:position="2.5694in"/>
        </style:tab-stops>
      </style:paragraph-properties>
    </style:style>
    <style:style style:name="P437" style:parent-style-name="Standard" style:family="paragraph">
      <style:paragraph-properties>
        <style:tab-stops>
          <style:tab-stop style:type="left" style:position="2.4166in"/>
          <style:tab-stop style:type="left" style:position="2.5694in"/>
        </style:tab-stops>
      </style:paragraph-properties>
    </style:style>
    <style:style style:name="T438" style:parent-style-name="Policepardéfaut" style:family="text">
      <style:text-properties style:font-name="Calibri"/>
    </style:style>
    <style:style style:name="T439" style:parent-style-name="Policepardéfaut" style:family="text">
      <style:text-properties style:font-name="Calibri" fo:background-color="#FFFF00"/>
    </style:style>
    <style:style style:name="T440" style:parent-style-name="Policepardéfaut" style:family="text">
      <style:text-properties style:font-name="Calibri"/>
    </style:style>
    <style:style style:name="P441" style:parent-style-name="Standard" style:family="paragraph">
      <style:paragraph-properties>
        <style:tab-stops>
          <style:tab-stop style:type="left" style:position="2.4166in"/>
          <style:tab-stop style:type="left" style:position="2.5694in"/>
        </style:tab-stops>
      </style:paragraph-properties>
    </style:style>
    <style:style style:name="P442" style:parent-style-name="Standard" style:family="paragraph">
      <style:paragraph-properties>
        <style:tab-stops>
          <style:tab-stop style:type="left" style:position="2.4166in"/>
          <style:tab-stop style:type="left" style:position="2.5694in"/>
        </style:tab-stops>
      </style:paragraph-properties>
    </style:style>
    <style:style style:name="T443" style:parent-style-name="Policepardéfaut" style:family="text">
      <style:text-properties style:font-name="Calibri"/>
    </style:style>
    <style:style style:name="T444" style:parent-style-name="Policepardéfaut" style:family="text">
      <style:text-properties style:font-name="Calibri" fo:background-color="#FFFF00"/>
    </style:style>
    <style:style style:name="T445" style:parent-style-name="Policepardéfaut" style:family="text">
      <style:text-properties style:font-name="Calibri"/>
    </style:style>
    <style:style style:name="T446" style:parent-style-name="Policepardéfaut" style:family="text">
      <style:text-properties style:font-name="Calibri" fo:background-color="#FFFF00"/>
    </style:style>
    <style:style style:name="T447" style:parent-style-name="Policepardéfaut" style:family="text">
      <style:text-properties style:font-name="Calibri"/>
    </style:style>
    <style:style style:name="P448" style:parent-style-name="Standard" style:family="paragraph">
      <style:paragraph-properties>
        <style:tab-stops>
          <style:tab-stop style:type="left" style:position="2.4166in"/>
          <style:tab-stop style:type="left" style:position="2.5694in"/>
        </style:tab-stops>
      </style:paragraph-properties>
    </style:style>
    <style:style style:name="P449" style:parent-style-name="Standard" style:family="paragraph">
      <style:paragraph-properties>
        <style:tab-stops>
          <style:tab-stop style:type="left" style:position="2.4166in"/>
          <style:tab-stop style:type="left" style:position="2.5694in"/>
        </style:tab-stops>
      </style:paragraph-properties>
    </style:style>
    <style:style style:name="T450" style:parent-style-name="Policepardéfaut" style:family="text">
      <style:text-properties style:font-name="Calibri"/>
    </style:style>
    <style:style style:name="T451" style:parent-style-name="Policepardéfaut" style:family="text">
      <style:text-properties style:font-name="Calibri" fo:background-color="#FFFF00"/>
    </style:style>
    <style:style style:name="T452" style:parent-style-name="Policepardéfaut" style:family="text">
      <style:text-properties style:font-name="Calibri"/>
    </style:style>
    <style:style style:name="P453" style:parent-style-name="Standard" style:family="paragraph">
      <style:paragraph-properties>
        <style:tab-stops>
          <style:tab-stop style:type="left" style:position="2.4166in"/>
          <style:tab-stop style:type="left" style:position="2.5694in"/>
        </style:tab-stops>
      </style:paragraph-properties>
    </style:style>
    <style:style style:name="T454" style:parent-style-name="Policepardéfaut" style:family="text">
      <style:text-properties style:font-name="Calibri"/>
    </style:style>
    <style:style style:name="T455" style:parent-style-name="Policepardéfaut" style:family="text">
      <style:text-properties style:font-name="Calibri" fo:background-color="#FFFF00"/>
    </style:style>
    <style:style style:name="T456" style:parent-style-name="Policepardéfaut" style:family="text">
      <style:text-properties style:font-name="Calibri"/>
    </style:style>
    <style:style style:name="P457"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458" style:parent-style-name="Standard" style:family="paragraph">
      <style:paragraph-properties>
        <style:tab-stops>
          <style:tab-stop style:type="left" style:position="2.4166in"/>
          <style:tab-stop style:type="left" style:position="2.5694in"/>
        </style:tab-stops>
      </style:paragraph-properties>
    </style:style>
    <style:style style:name="P459" style:parent-style-name="Standard" style:family="paragraph">
      <style:paragraph-properties>
        <style:tab-stops>
          <style:tab-stop style:type="left" style:position="2.4166in"/>
          <style:tab-stop style:type="left" style:position="2.5694in"/>
        </style:tab-stops>
      </style:paragraph-properties>
    </style:style>
    <style:style style:name="T460" style:parent-style-name="Policepardéfaut" style:family="text">
      <style:text-properties style:font-name="Calibri"/>
    </style:style>
    <style:style style:name="T461" style:parent-style-name="Policepardéfaut" style:family="text">
      <style:text-properties style:font-name="Calibri" fo:background-color="#FFFF00"/>
    </style:style>
    <style:style style:name="T462" style:parent-style-name="Policepardéfaut" style:family="text">
      <style:text-properties style:font-name="Calibri"/>
    </style:style>
    <style:style style:name="P463" style:parent-style-name="Standard" style:family="paragraph">
      <style:paragraph-properties>
        <style:tab-stops>
          <style:tab-stop style:type="left" style:position="2.4166in"/>
          <style:tab-stop style:type="left" style:position="2.5694in"/>
        </style:tab-stops>
      </style:paragraph-properties>
    </style:style>
    <style:style style:name="P464" style:parent-style-name="Standard" style:family="paragraph">
      <style:paragraph-properties>
        <style:tab-stops>
          <style:tab-stop style:type="left" style:position="2.4166in"/>
          <style:tab-stop style:type="left" style:position="2.5694in"/>
        </style:tab-stops>
      </style:paragraph-properties>
    </style:style>
    <style:style style:name="T465" style:parent-style-name="Policepardéfaut" style:family="text">
      <style:text-properties style:font-name="Calibri"/>
    </style:style>
    <style:style style:name="T466" style:parent-style-name="Policepardéfaut" style:family="text">
      <style:text-properties style:font-name="Calibri" fo:background-color="#FFFF00"/>
    </style:style>
    <style:style style:name="T467" style:parent-style-name="Policepardéfaut" style:family="text">
      <style:text-properties style:font-name="Calibri"/>
    </style:style>
    <style:style style:name="P468" style:parent-style-name="Standard" style:family="paragraph">
      <style:paragraph-properties>
        <style:tab-stops>
          <style:tab-stop style:type="left" style:position="2.4166in"/>
          <style:tab-stop style:type="left" style:position="2.5694in"/>
        </style:tab-stops>
      </style:paragraph-properties>
    </style:style>
    <style:style style:name="P469" style:parent-style-name="Standard" style:family="paragraph">
      <style:paragraph-properties>
        <style:tab-stops>
          <style:tab-stop style:type="left" style:position="2.4166in"/>
          <style:tab-stop style:type="left" style:position="2.5694in"/>
        </style:tab-stops>
      </style:paragraph-properties>
    </style:style>
    <style:style style:name="T470" style:parent-style-name="Policepardéfaut" style:family="text">
      <style:text-properties style:font-name="Calibri"/>
    </style:style>
    <style:style style:name="T471" style:parent-style-name="Policepardéfaut" style:family="text">
      <style:text-properties style:font-name="Calibri" fo:background-color="#FFFF00"/>
    </style:style>
    <style:style style:name="T472" style:parent-style-name="Policepardéfaut" style:family="text">
      <style:text-properties style:font-name="Calibri"/>
    </style:style>
    <style:style style:name="P473" style:parent-style-name="Standard" style:family="paragraph">
      <style:paragraph-properties>
        <style:tab-stops>
          <style:tab-stop style:type="left" style:position="2.4166in"/>
          <style:tab-stop style:type="left" style:position="2.5694in"/>
        </style:tab-stops>
      </style:paragraph-properties>
    </style:style>
    <style:style style:name="P474" style:parent-style-name="Standard" style:family="paragraph">
      <style:paragraph-properties>
        <style:tab-stops>
          <style:tab-stop style:type="left" style:position="2.4166in"/>
          <style:tab-stop style:type="left" style:position="2.5694in"/>
        </style:tab-stops>
      </style:paragraph-properties>
    </style:style>
    <style:style style:name="T475" style:parent-style-name="Policepardéfaut" style:family="text">
      <style:text-properties style:font-name="Calibri"/>
    </style:style>
    <style:style style:name="T476" style:parent-style-name="Policepardéfaut" style:family="text">
      <style:text-properties style:font-name="Calibri" fo:background-color="#FFFF00"/>
    </style:style>
    <style:style style:name="T477" style:parent-style-name="Policepardéfaut" style:family="text">
      <style:text-properties style:font-name="Calibri"/>
    </style:style>
    <style:style style:name="P478" style:parent-style-name="Standard" style:family="paragraph">
      <style:paragraph-properties>
        <style:tab-stops>
          <style:tab-stop style:type="left" style:position="2.4166in"/>
          <style:tab-stop style:type="left" style:position="2.5694in"/>
        </style:tab-stops>
      </style:paragraph-properties>
    </style:style>
    <style:style style:name="P479" style:parent-style-name="Standard" style:family="paragraph">
      <style:paragraph-properties>
        <style:tab-stops>
          <style:tab-stop style:type="left" style:position="2.4166in"/>
          <style:tab-stop style:type="left" style:position="2.5694in"/>
        </style:tab-stops>
      </style:paragraph-properties>
    </style:style>
    <style:style style:name="T480" style:parent-style-name="Policepardéfaut" style:family="text">
      <style:text-properties style:font-name="Calibri"/>
    </style:style>
    <style:style style:name="T481" style:parent-style-name="Policepardéfaut" style:family="text">
      <style:text-properties style:font-name="Calibri" fo:background-color="#FFFF00"/>
    </style:style>
    <style:style style:name="T482" style:parent-style-name="Policepardéfaut" style:family="text">
      <style:text-properties style:font-name="Calibri"/>
    </style:style>
    <style:style style:name="T483" style:parent-style-name="Policepardéfaut" style:family="text">
      <style:text-properties style:font-name="Calibri" fo:background-color="#FFFF00"/>
    </style:style>
    <style:style style:name="T484" style:parent-style-name="Policepardéfaut" style:family="text">
      <style:text-properties style:font-name="Calibri"/>
    </style:style>
    <style:style style:name="T485" style:parent-style-name="Policepardéfaut" style:family="text">
      <style:text-properties style:font-name="Calibri"/>
    </style:style>
    <style:style style:name="P486" style:parent-style-name="Standard" style:family="paragraph">
      <style:paragraph-properties>
        <style:tab-stops>
          <style:tab-stop style:type="left" style:position="2.4166in"/>
          <style:tab-stop style:type="left" style:position="2.5694in"/>
        </style:tab-stops>
      </style:paragraph-properties>
    </style:style>
    <style:style style:name="P487" style:parent-style-name="Standard" style:family="paragraph">
      <style:paragraph-properties>
        <style:tab-stops>
          <style:tab-stop style:type="left" style:position="2.4166in"/>
          <style:tab-stop style:type="left" style:position="2.5694in"/>
        </style:tab-stops>
      </style:paragraph-properties>
    </style:style>
    <style:style style:name="T488" style:parent-style-name="Policepardéfaut" style:family="text">
      <style:text-properties style:font-name="Calibri"/>
    </style:style>
    <style:style style:name="T489" style:parent-style-name="Policepardéfaut" style:family="text">
      <style:text-properties style:font-name="Calibri" fo:background-color="#FFFF00"/>
    </style:style>
    <style:style style:name="T490" style:parent-style-name="Policepardéfaut" style:family="text">
      <style:text-properties style:font-name="Calibri"/>
    </style:style>
    <style:style style:name="P491" style:parent-style-name="Standard" style:family="paragraph">
      <style:paragraph-properties>
        <style:tab-stops>
          <style:tab-stop style:type="left" style:position="2.4166in"/>
          <style:tab-stop style:type="left" style:position="2.5694in"/>
        </style:tab-stops>
      </style:paragraph-properties>
    </style:style>
    <style:style style:name="P492" style:parent-style-name="Standard" style:family="paragraph">
      <style:paragraph-properties>
        <style:tab-stops>
          <style:tab-stop style:type="left" style:position="2.4166in"/>
          <style:tab-stop style:type="left" style:position="2.5694in"/>
        </style:tab-stops>
      </style:paragraph-properties>
    </style:style>
    <style:style style:name="T493" style:parent-style-name="Policepardéfaut" style:family="text">
      <style:text-properties style:font-name="Calibri"/>
    </style:style>
    <style:style style:name="T494" style:parent-style-name="Policepardéfaut" style:family="text">
      <style:text-properties style:font-name="Calibri" fo:background-color="#FFFF00"/>
    </style:style>
    <style:style style:name="T495" style:parent-style-name="Policepardéfaut" style:family="text">
      <style:text-properties style:font-name="Calibri"/>
    </style:style>
    <style:style style:name="P496" style:parent-style-name="Standard" style:family="paragraph">
      <style:paragraph-properties>
        <style:tab-stops>
          <style:tab-stop style:type="left" style:position="2.4166in"/>
          <style:tab-stop style:type="left" style:position="2.5694in"/>
        </style:tab-stops>
      </style:paragraph-properties>
    </style:style>
    <style:style style:name="P497" style:parent-style-name="Standard" style:family="paragraph">
      <style:paragraph-properties>
        <style:tab-stops>
          <style:tab-stop style:type="left" style:position="2.4166in"/>
          <style:tab-stop style:type="left" style:position="2.5694in"/>
        </style:tab-stops>
      </style:paragraph-properties>
    </style:style>
    <style:style style:name="T498" style:parent-style-name="Policepardéfaut" style:family="text">
      <style:text-properties style:font-name="Calibri"/>
    </style:style>
    <style:style style:name="T499" style:parent-style-name="Policepardéfaut" style:family="text">
      <style:text-properties style:font-name="Calibri" fo:background-color="#FFFF00"/>
    </style:style>
    <style:style style:name="T500" style:parent-style-name="Policepardéfaut" style:family="text">
      <style:text-properties style:font-name="Calibri"/>
    </style:style>
    <style:style style:name="P50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502" style:parent-style-name="Standard" style:family="paragraph">
      <style:paragraph-properties>
        <style:tab-stops>
          <style:tab-stop style:type="left" style:position="2.4166in"/>
          <style:tab-stop style:type="left" style:position="2.5694in"/>
        </style:tab-stops>
      </style:paragraph-properties>
    </style:style>
    <style:style style:name="P503" style:parent-style-name="Standard" style:family="paragraph">
      <style:paragraph-properties>
        <style:tab-stops>
          <style:tab-stop style:type="left" style:position="2.4166in"/>
          <style:tab-stop style:type="left" style:position="2.5694in"/>
        </style:tab-stops>
      </style:paragraph-properties>
    </style:style>
    <style:style style:name="T504" style:parent-style-name="Policepardéfaut" style:family="text">
      <style:text-properties style:font-name="Calibri"/>
    </style:style>
    <style:style style:name="T505" style:parent-style-name="Policepardéfaut" style:family="text">
      <style:text-properties style:font-name="Calibri" fo:background-color="#FFFF00"/>
    </style:style>
    <style:style style:name="T506" style:parent-style-name="Policepardéfaut" style:family="text">
      <style:text-properties style:font-name="Calibri"/>
    </style:style>
    <style:style style:name="P507"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508" style:parent-style-name="Standard" style:family="paragraph">
      <style:paragraph-properties>
        <style:tab-stops>
          <style:tab-stop style:type="left" style:position="2.4166in"/>
          <style:tab-stop style:type="left" style:position="2.5694in"/>
        </style:tab-stops>
      </style:paragraph-properties>
    </style:style>
    <style:style style:name="P509" style:parent-style-name="Standard" style:family="paragraph">
      <style:paragraph-properties>
        <style:tab-stops>
          <style:tab-stop style:type="left" style:position="2.4166in"/>
          <style:tab-stop style:type="left" style:position="2.5694in"/>
        </style:tab-stops>
      </style:paragraph-properties>
    </style:style>
    <style:style style:name="T510" style:parent-style-name="Policepardéfaut" style:family="text">
      <style:text-properties style:font-name="Calibri"/>
    </style:style>
    <style:style style:name="T511" style:parent-style-name="Policepardéfaut" style:family="text">
      <style:text-properties style:font-name="Calibri" fo:background-color="#FFFF00"/>
    </style:style>
    <style:style style:name="T512" style:parent-style-name="Policepardéfaut" style:family="text">
      <style:text-properties style:font-name="Calibri"/>
    </style:style>
    <style:style style:name="P513" style:parent-style-name="Standard" style:family="paragraph">
      <style:paragraph-properties>
        <style:tab-stops>
          <style:tab-stop style:type="left" style:position="2.4166in"/>
          <style:tab-stop style:type="left" style:position="2.5694in"/>
        </style:tab-stops>
      </style:paragraph-properties>
    </style:style>
    <style:style style:name="P514" style:parent-style-name="Standard" style:family="paragraph">
      <style:paragraph-properties>
        <style:tab-stops>
          <style:tab-stop style:type="left" style:position="2.4166in"/>
          <style:tab-stop style:type="left" style:position="2.5694in"/>
        </style:tab-stops>
      </style:paragraph-properties>
    </style:style>
    <style:style style:name="T515" style:parent-style-name="Policepardéfaut" style:family="text">
      <style:text-properties style:font-name="Calibri"/>
    </style:style>
    <style:style style:name="T516" style:parent-style-name="Policepardéfaut" style:family="text">
      <style:text-properties style:font-name="Calibri" fo:background-color="#FFFF00"/>
    </style:style>
    <style:style style:name="T517" style:parent-style-name="Policepardéfaut" style:family="text">
      <style:text-properties style:font-name="Calibri"/>
    </style:style>
    <style:style style:name="P51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519" style:parent-style-name="Standard" style:family="paragraph">
      <style:paragraph-properties>
        <style:tab-stops>
          <style:tab-stop style:type="left" style:position="2.4166in"/>
          <style:tab-stop style:type="left" style:position="2.5694in"/>
        </style:tab-stops>
      </style:paragraph-properties>
    </style:style>
    <style:style style:name="P520" style:parent-style-name="Standard" style:family="paragraph">
      <style:paragraph-properties>
        <style:tab-stops>
          <style:tab-stop style:type="left" style:position="2.4166in"/>
          <style:tab-stop style:type="left" style:position="2.5694in"/>
        </style:tab-stops>
      </style:paragraph-properties>
    </style:style>
    <style:style style:name="T521" style:parent-style-name="Policepardéfaut" style:family="text">
      <style:text-properties style:font-name="Calibri"/>
    </style:style>
    <style:style style:name="T522" style:parent-style-name="Policepardéfaut" style:family="text">
      <style:text-properties style:font-name="Calibri" fo:background-color="#FFFF00"/>
    </style:style>
    <style:style style:name="T523" style:parent-style-name="Policepardéfaut" style:family="text">
      <style:text-properties style:font-name="Calibri"/>
    </style:style>
    <style:style style:name="P524" style:parent-style-name="Standard" style:family="paragraph">
      <style:paragraph-properties>
        <style:tab-stops>
          <style:tab-stop style:type="left" style:position="2.4166in"/>
          <style:tab-stop style:type="left" style:position="2.5694in"/>
        </style:tab-stops>
      </style:paragraph-properties>
    </style:style>
    <style:style style:name="P525" style:parent-style-name="Standard" style:family="paragraph">
      <style:paragraph-properties>
        <style:tab-stops>
          <style:tab-stop style:type="left" style:position="2.4166in"/>
          <style:tab-stop style:type="left" style:position="2.5694in"/>
        </style:tab-stops>
      </style:paragraph-properties>
    </style:style>
    <style:style style:name="T526" style:parent-style-name="Policepardéfaut" style:family="text">
      <style:text-properties style:font-name="Calibri"/>
    </style:style>
    <style:style style:name="T527" style:parent-style-name="Policepardéfaut" style:family="text">
      <style:text-properties style:font-name="Calibri" fo:background-color="#FFFF00"/>
    </style:style>
    <style:style style:name="T528" style:parent-style-name="Policepardéfaut" style:family="text">
      <style:text-properties style:font-name="Calibri"/>
    </style:style>
    <style:style style:name="P529" style:parent-style-name="Standard" style:family="paragraph">
      <style:paragraph-properties>
        <style:tab-stops>
          <style:tab-stop style:type="left" style:position="2.4166in"/>
          <style:tab-stop style:type="left" style:position="2.5694in"/>
        </style:tab-stops>
      </style:paragraph-properties>
    </style:style>
    <style:style style:name="P530" style:parent-style-name="Standard" style:family="paragraph">
      <style:paragraph-properties>
        <style:tab-stops>
          <style:tab-stop style:type="left" style:position="2.4166in"/>
          <style:tab-stop style:type="left" style:position="2.5694in"/>
        </style:tab-stops>
      </style:paragraph-properties>
    </style:style>
    <style:style style:name="T531" style:parent-style-name="Policepardéfaut" style:family="text">
      <style:text-properties style:font-name="Calibri"/>
    </style:style>
    <style:style style:name="T532" style:parent-style-name="Policepardéfaut" style:family="text">
      <style:text-properties style:font-name="Calibri" fo:background-color="#FFFF00"/>
    </style:style>
    <style:style style:name="T533" style:parent-style-name="Policepardéfaut" style:family="text">
      <style:text-properties style:font-name="Calibri"/>
    </style:style>
    <style:style style:name="P534" style:parent-style-name="Standard" style:family="paragraph">
      <style:paragraph-properties>
        <style:tab-stops>
          <style:tab-stop style:type="left" style:position="2.4166in"/>
          <style:tab-stop style:type="left" style:position="2.5694in"/>
        </style:tab-stops>
      </style:paragraph-properties>
    </style:style>
    <style:style style:name="P535" style:parent-style-name="Standard" style:family="paragraph">
      <style:paragraph-properties>
        <style:tab-stops>
          <style:tab-stop style:type="left" style:position="2.4166in"/>
          <style:tab-stop style:type="left" style:position="2.5694in"/>
        </style:tab-stops>
      </style:paragraph-properties>
    </style:style>
    <style:style style:name="T536" style:parent-style-name="Policepardéfaut" style:family="text">
      <style:text-properties style:font-name="Calibri"/>
    </style:style>
    <style:style style:name="T537" style:parent-style-name="Policepardéfaut" style:family="text">
      <style:text-properties style:font-name="Calibri" fo:background-color="#FFFF00"/>
    </style:style>
    <style:style style:name="T538" style:parent-style-name="Policepardéfaut" style:family="text">
      <style:text-properties style:font-name="Calibri"/>
    </style:style>
    <style:style style:name="P539" style:parent-style-name="Standard" style:family="paragraph">
      <style:paragraph-properties>
        <style:tab-stops>
          <style:tab-stop style:type="left" style:position="2.4166in"/>
          <style:tab-stop style:type="left" style:position="2.5694in"/>
        </style:tab-stops>
      </style:paragraph-properties>
    </style:style>
    <style:style style:name="P540" style:parent-style-name="Standard" style:family="paragraph">
      <style:paragraph-properties>
        <style:tab-stops>
          <style:tab-stop style:type="left" style:position="2.4166in"/>
          <style:tab-stop style:type="left" style:position="2.5694in"/>
        </style:tab-stops>
      </style:paragraph-properties>
    </style:style>
    <style:style style:name="T541" style:parent-style-name="Policepardéfaut" style:family="text">
      <style:text-properties style:font-name="Calibri"/>
    </style:style>
    <style:style style:name="T542" style:parent-style-name="Policepardéfaut" style:family="text">
      <style:text-properties style:font-name="Calibri" fo:background-color="#FFFF00"/>
    </style:style>
    <style:style style:name="T543" style:parent-style-name="Policepardéfaut" style:family="text">
      <style:text-properties style:font-name="Calibri"/>
    </style:style>
    <style:style style:name="P544" style:parent-style-name="Standard" style:family="paragraph">
      <style:paragraph-properties>
        <style:tab-stops>
          <style:tab-stop style:type="left" style:position="2.4166in"/>
          <style:tab-stop style:type="left" style:position="2.5694in"/>
        </style:tab-stops>
      </style:paragraph-properties>
    </style:style>
    <style:style style:name="P545" style:parent-style-name="Standard" style:family="paragraph">
      <style:paragraph-properties>
        <style:tab-stops>
          <style:tab-stop style:type="left" style:position="2.4166in"/>
          <style:tab-stop style:type="left" style:position="2.5694in"/>
        </style:tab-stops>
      </style:paragraph-properties>
    </style:style>
    <style:style style:name="T546" style:parent-style-name="Policepardéfaut" style:family="text">
      <style:text-properties style:font-name="Calibri"/>
    </style:style>
    <style:style style:name="T547" style:parent-style-name="Policepardéfaut" style:family="text">
      <style:text-properties style:font-name="Calibri" fo:background-color="#FFFF00"/>
    </style:style>
    <style:style style:name="T548" style:parent-style-name="Policepardéfaut" style:family="text">
      <style:text-properties style:font-name="Calibri"/>
    </style:style>
    <style:style style:name="P549" style:parent-style-name="Standard" style:family="paragraph">
      <style:paragraph-properties>
        <style:tab-stops>
          <style:tab-stop style:type="left" style:position="2.4166in"/>
          <style:tab-stop style:type="left" style:position="2.5694in"/>
        </style:tab-stops>
      </style:paragraph-properties>
    </style:style>
    <style:style style:name="P550" style:parent-style-name="Standard" style:family="paragraph">
      <style:paragraph-properties>
        <style:tab-stops>
          <style:tab-stop style:type="left" style:position="2.4166in"/>
          <style:tab-stop style:type="left" style:position="2.5694in"/>
        </style:tab-stops>
      </style:paragraph-properties>
    </style:style>
    <style:style style:name="T551" style:parent-style-name="Policepardéfaut" style:family="text">
      <style:text-properties style:font-name="Calibri"/>
    </style:style>
    <style:style style:name="T552" style:parent-style-name="Policepardéfaut" style:family="text">
      <style:text-properties style:font-name="Calibri" fo:background-color="#FFFF00"/>
    </style:style>
    <style:style style:name="T553" style:parent-style-name="Policepardéfaut" style:family="text">
      <style:text-properties style:font-name="Calibri"/>
    </style:style>
    <style:style style:name="P554" style:parent-style-name="Standard" style:family="paragraph">
      <style:paragraph-properties>
        <style:tab-stops>
          <style:tab-stop style:type="left" style:position="2.4166in"/>
          <style:tab-stop style:type="left" style:position="2.5694in"/>
        </style:tab-stops>
      </style:paragraph-properties>
    </style:style>
    <style:style style:name="P555" style:parent-style-name="Standard" style:family="paragraph">
      <style:paragraph-properties>
        <style:tab-stops>
          <style:tab-stop style:type="left" style:position="2.4166in"/>
          <style:tab-stop style:type="left" style:position="2.5694in"/>
        </style:tab-stops>
      </style:paragraph-properties>
    </style:style>
    <style:style style:name="T556" style:parent-style-name="Policepardéfaut" style:family="text">
      <style:text-properties style:font-name="Calibri"/>
    </style:style>
    <style:style style:name="T557" style:parent-style-name="Policepardéfaut" style:family="text">
      <style:text-properties style:font-name="Calibri" fo:background-color="#FFFF00"/>
    </style:style>
    <style:style style:name="T558" style:parent-style-name="Policepardéfaut" style:family="text">
      <style:text-properties style:font-name="Calibri"/>
    </style:style>
    <style:style style:name="P559" style:parent-style-name="Standard" style:family="paragraph">
      <style:paragraph-properties>
        <style:tab-stops>
          <style:tab-stop style:type="left" style:position="2.4166in"/>
          <style:tab-stop style:type="left" style:position="2.5694in"/>
        </style:tab-stops>
      </style:paragraph-properties>
    </style:style>
    <style:style style:name="P560" style:parent-style-name="Standard" style:family="paragraph">
      <style:paragraph-properties>
        <style:tab-stops>
          <style:tab-stop style:type="left" style:position="2.4166in"/>
          <style:tab-stop style:type="left" style:position="2.5694in"/>
        </style:tab-stops>
      </style:paragraph-properties>
    </style:style>
    <style:style style:name="T561" style:parent-style-name="Policepardéfaut" style:family="text">
      <style:text-properties style:font-name="Calibri"/>
    </style:style>
    <style:style style:name="T562" style:parent-style-name="Policepardéfaut" style:family="text">
      <style:text-properties style:font-name="Calibri" fo:background-color="#FFFF00"/>
    </style:style>
    <style:style style:name="T563" style:parent-style-name="Policepardéfaut" style:family="text">
      <style:text-properties style:font-name="Calibri"/>
    </style:style>
    <style:style style:name="P564" style:parent-style-name="Standard" style:family="paragraph">
      <style:paragraph-properties>
        <style:tab-stops>
          <style:tab-stop style:type="left" style:position="2.4166in"/>
          <style:tab-stop style:type="left" style:position="2.5694in"/>
        </style:tab-stops>
      </style:paragraph-properties>
    </style:style>
    <style:style style:name="P565" style:parent-style-name="Standard" style:family="paragraph">
      <style:paragraph-properties>
        <style:tab-stops>
          <style:tab-stop style:type="left" style:position="2.4166in"/>
          <style:tab-stop style:type="left" style:position="2.5694in"/>
        </style:tab-stops>
      </style:paragraph-properties>
    </style:style>
    <style:style style:name="T566" style:parent-style-name="Policepardéfaut" style:family="text">
      <style:text-properties style:font-name="Calibri"/>
    </style:style>
    <style:style style:name="T567" style:parent-style-name="Policepardéfaut" style:family="text">
      <style:text-properties style:font-name="Calibri" fo:background-color="#FFFF00"/>
    </style:style>
    <style:style style:name="T568" style:parent-style-name="Policepardéfaut" style:family="text">
      <style:text-properties style:font-name="Calibri"/>
    </style:style>
    <style:style style:name="P569" style:parent-style-name="Standard" style:family="paragraph">
      <style:paragraph-properties>
        <style:tab-stops>
          <style:tab-stop style:type="left" style:position="2.4166in"/>
          <style:tab-stop style:type="left" style:position="2.5694in"/>
        </style:tab-stops>
      </style:paragraph-properties>
    </style:style>
    <style:style style:name="P570" style:parent-style-name="Standard" style:family="paragraph">
      <style:paragraph-properties>
        <style:tab-stops>
          <style:tab-stop style:type="left" style:position="2.4166in"/>
          <style:tab-stop style:type="left" style:position="2.5694in"/>
        </style:tab-stops>
      </style:paragraph-properties>
    </style:style>
    <style:style style:name="T571" style:parent-style-name="Policepardéfaut" style:family="text">
      <style:text-properties style:font-name="Calibri"/>
    </style:style>
    <style:style style:name="T572" style:parent-style-name="Policepardéfaut" style:family="text">
      <style:text-properties style:font-name="Calibri" fo:background-color="#FFFF00"/>
    </style:style>
    <style:style style:name="T573" style:parent-style-name="Policepardéfaut" style:family="text">
      <style:text-properties style:font-name="Calibri"/>
    </style:style>
    <style:style style:name="P574"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575" style:parent-style-name="Standard" style:family="paragraph">
      <style:paragraph-properties>
        <style:tab-stops>
          <style:tab-stop style:type="left" style:position="2.4166in"/>
          <style:tab-stop style:type="left" style:position="2.5694in"/>
        </style:tab-stops>
      </style:paragraph-properties>
    </style:style>
    <style:style style:name="P576" style:parent-style-name="Standard" style:family="paragraph">
      <style:paragraph-properties>
        <style:tab-stops>
          <style:tab-stop style:type="left" style:position="2.4166in"/>
          <style:tab-stop style:type="left" style:position="2.5694in"/>
        </style:tab-stops>
      </style:paragraph-properties>
    </style:style>
    <style:style style:name="T577" style:parent-style-name="Policepardéfaut" style:family="text">
      <style:text-properties style:font-name="Calibri"/>
    </style:style>
    <style:style style:name="T578" style:parent-style-name="Policepardéfaut" style:family="text">
      <style:text-properties style:font-name="Calibri" fo:background-color="#FFFF00"/>
    </style:style>
    <style:style style:name="T579" style:parent-style-name="Policepardéfaut" style:family="text">
      <style:text-properties style:font-name="Calibri"/>
    </style:style>
    <style:style style:name="P580" style:parent-style-name="Standard" style:family="paragraph">
      <style:paragraph-properties>
        <style:tab-stops>
          <style:tab-stop style:type="left" style:position="2.4166in"/>
          <style:tab-stop style:type="left" style:position="2.5694in"/>
        </style:tab-stops>
      </style:paragraph-properties>
    </style:style>
    <style:style style:name="T581" style:parent-style-name="Policepardéfaut" style:family="text">
      <style:text-properties style:font-name="Calibri"/>
    </style:style>
    <style:style style:name="P582" style:parent-style-name="Standard" style:family="paragraph">
      <style:paragraph-properties>
        <style:tab-stops>
          <style:tab-stop style:type="left" style:position="2.4166in"/>
          <style:tab-stop style:type="left" style:position="2.5694in"/>
        </style:tab-stops>
      </style:paragraph-properties>
    </style:style>
    <style:style style:name="P583" style:parent-style-name="Standard" style:family="paragraph">
      <style:paragraph-properties>
        <style:tab-stops>
          <style:tab-stop style:type="left" style:position="2.4166in"/>
          <style:tab-stop style:type="left" style:position="2.5694in"/>
        </style:tab-stops>
      </style:paragraph-properties>
    </style:style>
    <style:style style:name="T584" style:parent-style-name="Policepardéfaut" style:family="text">
      <style:text-properties style:font-name="Calibri"/>
    </style:style>
    <style:style style:name="T585" style:parent-style-name="Policepardéfaut" style:family="text">
      <style:text-properties style:font-name="Calibri" fo:background-color="#FFFF00"/>
    </style:style>
    <style:style style:name="T586" style:parent-style-name="Policepardéfaut" style:family="text">
      <style:text-properties style:font-name="Calibri"/>
    </style:style>
    <style:style style:name="P587" style:parent-style-name="Standard" style:family="paragraph">
      <style:paragraph-properties>
        <style:tab-stops>
          <style:tab-stop style:type="left" style:position="2.4166in"/>
          <style:tab-stop style:type="left" style:position="2.5694in"/>
        </style:tab-stops>
      </style:paragraph-properties>
    </style:style>
    <style:style style:name="P588" style:parent-style-name="Standard" style:family="paragraph">
      <style:paragraph-properties>
        <style:tab-stops>
          <style:tab-stop style:type="left" style:position="2.4166in"/>
          <style:tab-stop style:type="left" style:position="2.5694in"/>
        </style:tab-stops>
      </style:paragraph-properties>
    </style:style>
    <style:style style:name="T589" style:parent-style-name="Policepardéfaut" style:family="text">
      <style:text-properties style:font-name="Calibri"/>
    </style:style>
    <style:style style:name="T590" style:parent-style-name="Policepardéfaut" style:family="text">
      <style:text-properties style:font-name="Calibri" fo:background-color="#FFFF00"/>
    </style:style>
    <style:style style:name="T591" style:parent-style-name="Policepardéfaut" style:family="text">
      <style:text-properties style:font-name="Calibri"/>
    </style:style>
    <style:style style:name="T592" style:parent-style-name="Policepardéfaut" style:family="text">
      <style:text-properties style:font-name="Calibri"/>
    </style:style>
    <style:style style:name="P593" style:parent-style-name="Standard" style:family="paragraph">
      <style:paragraph-properties>
        <style:tab-stops>
          <style:tab-stop style:type="left" style:position="2.4166in"/>
          <style:tab-stop style:type="left" style:position="2.5694in"/>
        </style:tab-stops>
      </style:paragraph-properties>
    </style:style>
    <style:style style:name="P594" style:parent-style-name="Standard" style:family="paragraph">
      <style:paragraph-properties>
        <style:tab-stops>
          <style:tab-stop style:type="left" style:position="2.4166in"/>
          <style:tab-stop style:type="left" style:position="2.5694in"/>
        </style:tab-stops>
      </style:paragraph-properties>
    </style:style>
    <style:style style:name="T595" style:parent-style-name="Policepardéfaut" style:family="text">
      <style:text-properties style:font-name="Calibri"/>
    </style:style>
    <style:style style:name="T596" style:parent-style-name="Policepardéfaut" style:family="text">
      <style:text-properties style:font-name="Calibri" fo:background-color="#FFFF00"/>
    </style:style>
    <style:style style:name="T597" style:parent-style-name="Policepardéfaut" style:family="text">
      <style:text-properties style:font-name="Calibri"/>
    </style:style>
    <style:style style:name="P59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599" style:parent-style-name="Standard" style:family="paragraph">
      <style:paragraph-properties>
        <style:tab-stops>
          <style:tab-stop style:type="left" style:position="2.4166in"/>
          <style:tab-stop style:type="left" style:position="2.5694in"/>
        </style:tab-stops>
      </style:paragraph-properties>
    </style:style>
    <style:style style:name="P600" style:parent-style-name="Standard" style:family="paragraph">
      <style:paragraph-properties>
        <style:tab-stops>
          <style:tab-stop style:type="left" style:position="2.4166in"/>
          <style:tab-stop style:type="left" style:position="2.5694in"/>
        </style:tab-stops>
      </style:paragraph-properties>
    </style:style>
    <style:style style:name="T601" style:parent-style-name="Policepardéfaut" style:family="text">
      <style:text-properties style:font-name="Calibri"/>
    </style:style>
    <style:style style:name="T602" style:parent-style-name="Policepardéfaut" style:family="text">
      <style:text-properties style:font-name="Calibri" fo:background-color="#FFFF00"/>
    </style:style>
    <style:style style:name="T603" style:parent-style-name="Policepardéfaut" style:family="text">
      <style:text-properties style:font-name="Calibri"/>
    </style:style>
    <style:style style:name="P604" style:parent-style-name="Standard" style:family="paragraph">
      <style:paragraph-properties>
        <style:tab-stops>
          <style:tab-stop style:type="left" style:position="2.4166in"/>
          <style:tab-stop style:type="left" style:position="2.5694in"/>
        </style:tab-stops>
      </style:paragraph-properties>
    </style:style>
    <style:style style:name="P605" style:parent-style-name="Standard" style:family="paragraph">
      <style:paragraph-properties>
        <style:tab-stops>
          <style:tab-stop style:type="left" style:position="2.4166in"/>
          <style:tab-stop style:type="left" style:position="2.5694in"/>
        </style:tab-stops>
      </style:paragraph-properties>
    </style:style>
    <style:style style:name="T606" style:parent-style-name="Policepardéfaut" style:family="text">
      <style:text-properties style:font-name="Calibri"/>
    </style:style>
    <style:style style:name="T607" style:parent-style-name="Policepardéfaut" style:family="text">
      <style:text-properties style:font-name="Calibri" fo:background-color="#FFFF00"/>
    </style:style>
    <style:style style:name="T608" style:parent-style-name="Policepardéfaut" style:family="text">
      <style:text-properties style:font-name="Calibri"/>
    </style:style>
    <style:style style:name="T609" style:parent-style-name="Policepardéfaut" style:family="text">
      <style:text-properties style:font-name="Calibri" fo:background-color="#FFFF00"/>
    </style:style>
    <style:style style:name="T610" style:parent-style-name="Policepardéfaut" style:family="text">
      <style:text-properties style:font-name="Calibri"/>
    </style:style>
    <style:style style:name="P611" style:parent-style-name="Standard" style:family="paragraph">
      <style:paragraph-properties>
        <style:tab-stops>
          <style:tab-stop style:type="left" style:position="2.4166in"/>
          <style:tab-stop style:type="left" style:position="2.5694in"/>
        </style:tab-stops>
      </style:paragraph-properties>
    </style:style>
    <style:style style:name="P612" style:parent-style-name="Standard" style:family="paragraph">
      <style:paragraph-properties>
        <style:tab-stops>
          <style:tab-stop style:type="left" style:position="2.4166in"/>
          <style:tab-stop style:type="left" style:position="2.5694in"/>
        </style:tab-stops>
      </style:paragraph-properties>
    </style:style>
    <style:style style:name="T613" style:parent-style-name="Policepardéfaut" style:family="text">
      <style:text-properties style:font-name="Calibri"/>
    </style:style>
    <style:style style:name="T614" style:parent-style-name="Policepardéfaut" style:family="text">
      <style:text-properties style:font-name="Calibri" fo:background-color="#FFFF00"/>
    </style:style>
    <style:style style:name="T615" style:parent-style-name="Policepardéfaut" style:family="text">
      <style:text-properties style:font-name="Calibri"/>
    </style:style>
    <style:style style:name="T616" style:parent-style-name="Policepardéfaut" style:family="text">
      <style:text-properties style:font-name="Calibri" fo:background-color="#FFFF00"/>
    </style:style>
    <style:style style:name="T617" style:parent-style-name="Policepardéfaut" style:family="text">
      <style:text-properties style:font-name="Calibri"/>
    </style:style>
    <style:style style:name="P61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619" style:parent-style-name="Standard" style:family="paragraph">
      <style:paragraph-properties>
        <style:tab-stops>
          <style:tab-stop style:type="left" style:position="2.4166in"/>
          <style:tab-stop style:type="left" style:position="2.5694in"/>
        </style:tab-stops>
      </style:paragraph-properties>
    </style:style>
    <style:style style:name="P620" style:parent-style-name="Standard" style:family="paragraph">
      <style:paragraph-properties>
        <style:tab-stops>
          <style:tab-stop style:type="left" style:position="2.4166in"/>
          <style:tab-stop style:type="left" style:position="2.5694in"/>
        </style:tab-stops>
      </style:paragraph-properties>
    </style:style>
    <style:style style:name="T621" style:parent-style-name="Policepardéfaut" style:family="text">
      <style:text-properties style:font-name="Calibri"/>
    </style:style>
    <style:style style:name="T622" style:parent-style-name="Policepardéfaut" style:family="text">
      <style:text-properties style:font-name="Calibri" fo:background-color="#FFFF00"/>
    </style:style>
    <style:style style:name="T623" style:parent-style-name="Policepardéfaut" style:family="text">
      <style:text-properties style:font-name="Calibri"/>
    </style:style>
    <style:style style:name="P624" style:parent-style-name="Standard" style:family="paragraph">
      <style:paragraph-properties>
        <style:tab-stops>
          <style:tab-stop style:type="left" style:position="2.4166in"/>
          <style:tab-stop style:type="left" style:position="2.5694in"/>
        </style:tab-stops>
      </style:paragraph-properties>
    </style:style>
    <style:style style:name="P625" style:parent-style-name="Standard" style:family="paragraph">
      <style:paragraph-properties>
        <style:tab-stops>
          <style:tab-stop style:type="left" style:position="2.4166in"/>
          <style:tab-stop style:type="left" style:position="2.5694in"/>
        </style:tab-stops>
      </style:paragraph-properties>
    </style:style>
    <style:style style:name="T626" style:parent-style-name="Policepardéfaut" style:family="text">
      <style:text-properties style:font-name="Calibri"/>
    </style:style>
    <style:style style:name="T627" style:parent-style-name="Policepardéfaut" style:family="text">
      <style:text-properties style:font-name="Calibri" fo:background-color="#FFFF00"/>
    </style:style>
    <style:style style:name="T628" style:parent-style-name="Policepardéfaut" style:family="text">
      <style:text-properties style:font-name="Calibri"/>
    </style:style>
    <style:style style:name="P629" style:parent-style-name="Standard" style:family="paragraph">
      <style:paragraph-properties>
        <style:tab-stops>
          <style:tab-stop style:type="left" style:position="2.4166in"/>
          <style:tab-stop style:type="left" style:position="2.5694in"/>
        </style:tab-stops>
      </style:paragraph-properties>
    </style:style>
    <style:style style:name="P630" style:parent-style-name="Standard" style:family="paragraph">
      <style:paragraph-properties>
        <style:tab-stops>
          <style:tab-stop style:type="left" style:position="2.4166in"/>
          <style:tab-stop style:type="left" style:position="2.5694in"/>
        </style:tab-stops>
      </style:paragraph-properties>
    </style:style>
    <style:style style:name="T631" style:parent-style-name="Policepardéfaut" style:family="text">
      <style:text-properties style:font-name="Calibri"/>
    </style:style>
    <style:style style:name="T632" style:parent-style-name="Policepardéfaut" style:family="text">
      <style:text-properties style:font-name="Calibri" fo:background-color="#FFFF00"/>
    </style:style>
    <style:style style:name="T633" style:parent-style-name="Policepardéfaut" style:family="text">
      <style:text-properties style:font-name="Calibri"/>
    </style:style>
    <style:style style:name="P634" style:parent-style-name="Standard" style:family="paragraph">
      <style:paragraph-properties>
        <style:tab-stops>
          <style:tab-stop style:type="left" style:position="2.4166in"/>
          <style:tab-stop style:type="left" style:position="2.5694in"/>
        </style:tab-stops>
      </style:paragraph-properties>
    </style:style>
    <style:style style:name="T635" style:parent-style-name="Policepardéfaut" style:family="text">
      <style:text-properties style:font-name="Calibri"/>
    </style:style>
    <style:style style:name="T636" style:parent-style-name="Policepardéfaut" style:family="text">
      <style:text-properties style:font-name="Calibri" fo:background-color="#FFFF00"/>
    </style:style>
    <style:style style:name="T637" style:parent-style-name="Policepardéfaut" style:family="text">
      <style:text-properties style:font-name="Calibri"/>
    </style:style>
    <style:style style:name="P638" style:parent-style-name="Standard" style:family="paragraph">
      <style:paragraph-properties>
        <style:tab-stops>
          <style:tab-stop style:type="left" style:position="2.4166in"/>
          <style:tab-stop style:type="left" style:position="2.5694in"/>
        </style:tab-stops>
      </style:paragraph-properties>
    </style:style>
    <style:style style:name="P639" style:parent-style-name="Standard" style:family="paragraph">
      <style:paragraph-properties>
        <style:tab-stops>
          <style:tab-stop style:type="left" style:position="2.4166in"/>
          <style:tab-stop style:type="left" style:position="2.5694in"/>
        </style:tab-stops>
      </style:paragraph-properties>
    </style:style>
    <style:style style:name="T640" style:parent-style-name="Policepardéfaut" style:family="text">
      <style:text-properties style:font-name="Calibri"/>
    </style:style>
    <style:style style:name="T641" style:parent-style-name="Policepardéfaut" style:family="text">
      <style:text-properties style:font-name="Calibri" fo:background-color="#FFFF00"/>
    </style:style>
    <style:style style:name="T642" style:parent-style-name="Policepardéfaut" style:family="text">
      <style:text-properties style:font-name="Calibri"/>
    </style:style>
    <style:style style:name="P643" style:parent-style-name="Standard" style:family="paragraph">
      <style:paragraph-properties>
        <style:tab-stops>
          <style:tab-stop style:type="left" style:position="2.4166in"/>
          <style:tab-stop style:type="left" style:position="2.5694in"/>
        </style:tab-stops>
      </style:paragraph-properties>
    </style:style>
    <style:style style:name="P644" style:parent-style-name="Standard" style:family="paragraph">
      <style:paragraph-properties>
        <style:tab-stops>
          <style:tab-stop style:type="left" style:position="2.4166in"/>
          <style:tab-stop style:type="left" style:position="2.5694in"/>
        </style:tab-stops>
      </style:paragraph-properties>
    </style:style>
    <style:style style:name="T645" style:parent-style-name="Policepardéfaut" style:family="text">
      <style:text-properties style:font-name="Calibri"/>
    </style:style>
    <style:style style:name="T646" style:parent-style-name="Policepardéfaut" style:family="text">
      <style:text-properties style:font-name="Calibri" fo:background-color="#FFFF00"/>
    </style:style>
    <style:style style:name="T647" style:parent-style-name="Policepardéfaut" style:family="text">
      <style:text-properties style:font-name="Calibri"/>
    </style:style>
    <style:style style:name="T648" style:parent-style-name="Policepardéfaut" style:family="text">
      <style:text-properties style:font-name="Calibri" fo:background-color="#FFFF00"/>
    </style:style>
    <style:style style:name="T649" style:parent-style-name="Policepardéfaut" style:family="text">
      <style:text-properties style:font-name="Calibri"/>
    </style:style>
    <style:style style:name="P650" style:parent-style-name="Standard" style:family="paragraph">
      <style:paragraph-properties>
        <style:tab-stops>
          <style:tab-stop style:type="left" style:position="2.4166in"/>
          <style:tab-stop style:type="left" style:position="2.5694in"/>
        </style:tab-stops>
      </style:paragraph-properties>
    </style:style>
    <style:style style:name="P651" style:parent-style-name="Standard" style:family="paragraph">
      <style:paragraph-properties>
        <style:tab-stops>
          <style:tab-stop style:type="left" style:position="2.4166in"/>
          <style:tab-stop style:type="left" style:position="2.5694in"/>
        </style:tab-stops>
      </style:paragraph-properties>
    </style:style>
    <style:style style:name="T652" style:parent-style-name="Policepardéfaut" style:family="text">
      <style:text-properties style:font-name="Calibri"/>
    </style:style>
    <style:style style:name="P653" style:parent-style-name="Standard" style:family="paragraph">
      <style:paragraph-properties>
        <style:tab-stops>
          <style:tab-stop style:type="left" style:position="2.4166in"/>
          <style:tab-stop style:type="left" style:position="2.5694in"/>
        </style:tab-stops>
      </style:paragraph-properties>
    </style:style>
    <style:style style:name="T654" style:parent-style-name="Policepardéfaut" style:family="text">
      <style:text-properties style:font-name="Calibri"/>
    </style:style>
    <style:style style:name="T655" style:parent-style-name="Policepardéfaut" style:family="text">
      <style:text-properties style:font-name="Calibri" fo:background-color="#FFFF00"/>
    </style:style>
    <style:style style:name="T656" style:parent-style-name="Policepardéfaut" style:family="text">
      <style:text-properties style:font-name="Calibri"/>
    </style:style>
    <style:style style:name="T657" style:parent-style-name="Policepardéfaut" style:family="text">
      <style:text-properties style:font-name="Calibri"/>
    </style:style>
    <style:style style:name="P658" style:parent-style-name="Standard" style:family="paragraph">
      <style:paragraph-properties>
        <style:tab-stops>
          <style:tab-stop style:type="left" style:position="2.4166in"/>
          <style:tab-stop style:type="left" style:position="2.5694in"/>
        </style:tab-stops>
      </style:paragraph-properties>
    </style:style>
    <style:style style:name="P659" style:parent-style-name="Standard" style:family="paragraph">
      <style:paragraph-properties>
        <style:tab-stops>
          <style:tab-stop style:type="left" style:position="2.4166in"/>
          <style:tab-stop style:type="left" style:position="2.5694in"/>
        </style:tab-stops>
      </style:paragraph-properties>
    </style:style>
    <style:style style:name="T660" style:parent-style-name="Policepardéfaut" style:family="text">
      <style:text-properties style:font-name="Calibri"/>
    </style:style>
    <style:style style:name="T661" style:parent-style-name="Policepardéfaut" style:family="text">
      <style:text-properties style:font-name="Calibri" fo:background-color="#FFFF00"/>
    </style:style>
    <style:style style:name="T662" style:parent-style-name="Policepardéfaut" style:family="text">
      <style:text-properties style:font-name="Calibri"/>
    </style:style>
    <style:style style:name="P663" style:parent-style-name="Standard" style:family="paragraph">
      <style:paragraph-properties>
        <style:tab-stops>
          <style:tab-stop style:type="left" style:position="2.4166in"/>
          <style:tab-stop style:type="left" style:position="2.5694in"/>
        </style:tab-stops>
      </style:paragraph-properties>
    </style:style>
    <style:style style:name="T664" style:parent-style-name="Policepardéfaut" style:family="text">
      <style:text-properties style:font-name="Calibri"/>
    </style:style>
    <style:style style:name="P665" style:parent-style-name="Standard" style:family="paragraph">
      <style:paragraph-properties>
        <style:tab-stops>
          <style:tab-stop style:type="left" style:position="2.4166in"/>
          <style:tab-stop style:type="left" style:position="2.5694in"/>
        </style:tab-stops>
      </style:paragraph-properties>
    </style:style>
    <style:style style:name="P666" style:parent-style-name="Standard" style:family="paragraph">
      <style:paragraph-properties>
        <style:tab-stops>
          <style:tab-stop style:type="left" style:position="2.4166in"/>
          <style:tab-stop style:type="left" style:position="2.5694in"/>
        </style:tab-stops>
      </style:paragraph-properties>
    </style:style>
    <style:style style:name="T667" style:parent-style-name="Policepardéfaut" style:family="text">
      <style:text-properties style:font-name="Calibri"/>
    </style:style>
    <style:style style:name="T668" style:parent-style-name="Policepardéfaut" style:family="text">
      <style:text-properties style:font-name="Calibri" fo:background-color="#FFFF00"/>
    </style:style>
    <style:style style:name="T669" style:parent-style-name="Policepardéfaut" style:family="text">
      <style:text-properties style:font-name="Calibri"/>
    </style:style>
    <style:style style:name="P670" style:parent-style-name="Standard" style:family="paragraph">
      <style:paragraph-properties>
        <style:tab-stops>
          <style:tab-stop style:type="left" style:position="2.4166in"/>
          <style:tab-stop style:type="left" style:position="2.5694in"/>
        </style:tab-stops>
      </style:paragraph-properties>
    </style:style>
    <style:style style:name="P671" style:parent-style-name="Standard" style:family="paragraph">
      <style:paragraph-properties>
        <style:tab-stops>
          <style:tab-stop style:type="left" style:position="2.4166in"/>
          <style:tab-stop style:type="left" style:position="2.5694in"/>
        </style:tab-stops>
      </style:paragraph-properties>
    </style:style>
    <style:style style:name="T672" style:parent-style-name="Policepardéfaut" style:family="text">
      <style:text-properties style:font-name="Calibri"/>
    </style:style>
    <style:style style:name="T673" style:parent-style-name="Policepardéfaut" style:family="text">
      <style:text-properties style:font-name="Calibri" fo:background-color="#FFFF00"/>
    </style:style>
    <style:style style:name="T674" style:parent-style-name="Policepardéfaut" style:family="text">
      <style:text-properties style:font-name="Calibri"/>
    </style:style>
    <style:style style:name="P675" style:parent-style-name="Standard" style:family="paragraph">
      <style:paragraph-properties>
        <style:tab-stops>
          <style:tab-stop style:type="left" style:position="2.4166in"/>
          <style:tab-stop style:type="left" style:position="2.5694in"/>
        </style:tab-stops>
      </style:paragraph-properties>
    </style:style>
    <style:style style:name="T676" style:parent-style-name="Policepardéfaut" style:family="text">
      <style:text-properties style:font-name="Calibri"/>
    </style:style>
    <style:style style:name="P677" style:parent-style-name="Standard" style:family="paragraph">
      <style:paragraph-properties>
        <style:tab-stops>
          <style:tab-stop style:type="left" style:position="2.4166in"/>
          <style:tab-stop style:type="left" style:position="2.5694in"/>
        </style:tab-stops>
      </style:paragraph-properties>
    </style:style>
    <style:style style:name="P678" style:parent-style-name="Standard" style:family="paragraph">
      <style:paragraph-properties>
        <style:tab-stops>
          <style:tab-stop style:type="left" style:position="2.4166in"/>
          <style:tab-stop style:type="left" style:position="2.5694in"/>
        </style:tab-stops>
      </style:paragraph-properties>
    </style:style>
    <style:style style:name="T679" style:parent-style-name="Policepardéfaut" style:family="text">
      <style:text-properties style:font-name="Calibri"/>
    </style:style>
    <style:style style:name="T680" style:parent-style-name="Policepardéfaut" style:family="text">
      <style:text-properties style:font-name="Calibri" fo:background-color="#FFFF00"/>
    </style:style>
    <style:style style:name="T681" style:parent-style-name="Policepardéfaut" style:family="text">
      <style:text-properties style:font-name="Calibri"/>
    </style:style>
    <style:style style:name="P682" style:parent-style-name="Standard" style:family="paragraph">
      <style:paragraph-properties>
        <style:tab-stops>
          <style:tab-stop style:type="left" style:position="2.4166in"/>
          <style:tab-stop style:type="left" style:position="2.5694in"/>
        </style:tab-stops>
      </style:paragraph-properties>
    </style:style>
    <style:style style:name="P683" style:parent-style-name="Standard" style:family="paragraph">
      <style:paragraph-properties>
        <style:tab-stops>
          <style:tab-stop style:type="left" style:position="2.4166in"/>
          <style:tab-stop style:type="left" style:position="2.5694in"/>
        </style:tab-stops>
      </style:paragraph-properties>
    </style:style>
    <style:style style:name="T684" style:parent-style-name="Policepardéfaut" style:family="text">
      <style:text-properties style:font-name="Calibri"/>
    </style:style>
    <style:style style:name="T685" style:parent-style-name="Policepardéfaut" style:family="text">
      <style:text-properties style:font-name="Calibri" fo:background-color="#FFFF00"/>
    </style:style>
    <style:style style:name="T686" style:parent-style-name="Policepardéfaut" style:family="text">
      <style:text-properties style:font-name="Calibri"/>
    </style:style>
    <style:style style:name="P687" style:parent-style-name="Standard" style:family="paragraph">
      <style:paragraph-properties>
        <style:tab-stops>
          <style:tab-stop style:type="left" style:position="2.4166in"/>
          <style:tab-stop style:type="left" style:position="2.5694in"/>
        </style:tab-stops>
      </style:paragraph-properties>
    </style:style>
    <style:style style:name="P688" style:parent-style-name="Standard" style:family="paragraph">
      <style:paragraph-properties>
        <style:tab-stops>
          <style:tab-stop style:type="left" style:position="2.4166in"/>
          <style:tab-stop style:type="left" style:position="2.5694in"/>
        </style:tab-stops>
      </style:paragraph-properties>
    </style:style>
    <style:style style:name="T689" style:parent-style-name="Policepardéfaut" style:family="text">
      <style:text-properties style:font-name="Calibri"/>
    </style:style>
    <style:style style:name="P690" style:parent-style-name="Standard" style:family="paragraph">
      <style:paragraph-properties>
        <style:tab-stops>
          <style:tab-stop style:type="left" style:position="2.4166in"/>
          <style:tab-stop style:type="left" style:position="2.5694in"/>
        </style:tab-stops>
      </style:paragraph-properties>
    </style:style>
    <style:style style:name="T691" style:parent-style-name="Policepardéfaut" style:family="text">
      <style:text-properties style:font-name="Calibri"/>
    </style:style>
    <style:style style:name="P692" style:parent-style-name="Standard" style:family="paragraph">
      <style:paragraph-properties>
        <style:tab-stops>
          <style:tab-stop style:type="left" style:position="2.4166in"/>
          <style:tab-stop style:type="left" style:position="2.5694in"/>
        </style:tab-stops>
      </style:paragraph-properties>
    </style:style>
    <style:style style:name="T693" style:parent-style-name="Policepardéfaut" style:family="text">
      <style:text-properties style:font-name="Calibri"/>
    </style:style>
    <style:style style:name="P694"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695" style:parent-style-name="Standard" style:family="paragraph">
      <style:paragraph-properties>
        <style:tab-stops>
          <style:tab-stop style:type="left" style:position="2.4166in"/>
          <style:tab-stop style:type="left" style:position="2.5694in"/>
        </style:tab-stops>
      </style:paragraph-properties>
    </style:style>
    <style:style style:name="P696" style:parent-style-name="Standard" style:family="paragraph">
      <style:paragraph-properties>
        <style:tab-stops>
          <style:tab-stop style:type="left" style:position="2.4166in"/>
          <style:tab-stop style:type="left" style:position="2.5694in"/>
        </style:tab-stops>
      </style:paragraph-properties>
    </style:style>
    <style:style style:name="P697" style:parent-style-name="Standard" style:family="paragraph">
      <style:paragraph-properties>
        <style:tab-stops>
          <style:tab-stop style:type="left" style:position="2.4166in"/>
          <style:tab-stop style:type="left" style:position="2.5694in"/>
        </style:tab-stops>
      </style:paragraph-properties>
    </style:style>
    <style:style style:name="P69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699" style:parent-style-name="Standard" style:family="paragraph">
      <style:text-properties style:font-name="Calibri"/>
    </style:style>
    <style:style style:name="P700"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0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02"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03"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04"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05"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06"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07"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08" style:parent-style-name="Standard" style:family="paragraph">
      <style:paragraph-properties>
        <style:tab-stops>
          <style:tab-stop style:type="left" style:position="2.4166in"/>
          <style:tab-stop style:type="left" style:position="2.5694in"/>
        </style:tab-stops>
      </style:paragraph-properties>
    </style:style>
    <style:style style:name="P709" style:parent-style-name="Standard" style:family="paragraph">
      <style:paragraph-properties>
        <style:tab-stops>
          <style:tab-stop style:type="left" style:position="2.4166in"/>
          <style:tab-stop style:type="left" style:position="2.5694in"/>
        </style:tab-stops>
      </style:paragraph-properties>
    </style:style>
    <style:style style:name="P710" style:parent-style-name="Standard" style:family="paragraph">
      <style:paragraph-properties>
        <style:tab-stops>
          <style:tab-stop style:type="left" style:position="2.4166in"/>
          <style:tab-stop style:type="left" style:position="2.5694in"/>
        </style:tab-stops>
      </style:paragraph-properties>
    </style:style>
    <style:style style:name="P711" style:parent-style-name="Standard" style:family="paragraph">
      <style:paragraph-properties>
        <style:tab-stops>
          <style:tab-stop style:type="left" style:position="2.4166in"/>
          <style:tab-stop style:type="left" style:position="2.5694in"/>
        </style:tab-stops>
      </style:paragraph-properties>
    </style:style>
    <style:style style:name="P712" style:parent-style-name="Standard" style:family="paragraph">
      <style:paragraph-properties>
        <style:tab-stops>
          <style:tab-stop style:type="left" style:position="2.4166in"/>
          <style:tab-stop style:type="left" style:position="2.5694in"/>
        </style:tab-stops>
      </style:paragraph-properties>
    </style:style>
    <style:style style:name="P713" style:parent-style-name="Standard" style:family="paragraph">
      <style:paragraph-properties>
        <style:tab-stops>
          <style:tab-stop style:type="left" style:position="2.4166in"/>
          <style:tab-stop style:type="left" style:position="2.5694in"/>
        </style:tab-stops>
      </style:paragraph-properties>
    </style:style>
    <style:style style:name="P714" style:parent-style-name="Standard" style:family="paragraph">
      <style:paragraph-properties>
        <style:tab-stops>
          <style:tab-stop style:type="left" style:position="2.4166in"/>
          <style:tab-stop style:type="left" style:position="2.5694in"/>
        </style:tab-stops>
      </style:paragraph-properties>
    </style:style>
    <style:style style:name="P715" style:parent-style-name="Standard" style:family="paragraph">
      <style:paragraph-properties>
        <style:tab-stops>
          <style:tab-stop style:type="left" style:position="2.4166in"/>
          <style:tab-stop style:type="left" style:position="2.5694in"/>
        </style:tab-stops>
      </style:paragraph-properties>
    </style:style>
    <style:style style:name="P716" style:parent-style-name="Standard" style:family="paragraph">
      <style:paragraph-properties>
        <style:tab-stops>
          <style:tab-stop style:type="left" style:position="2.4166in"/>
          <style:tab-stop style:type="left" style:position="2.5694in"/>
        </style:tab-stops>
      </style:paragraph-properties>
    </style:style>
    <style:style style:name="P717" style:parent-style-name="Standard" style:family="paragraph">
      <style:paragraph-properties>
        <style:tab-stops>
          <style:tab-stop style:type="left" style:position="2.4166in"/>
          <style:tab-stop style:type="left" style:position="2.5694in"/>
        </style:tab-stops>
      </style:paragraph-properties>
    </style:style>
    <style:style style:name="P71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19"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20"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2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22"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23"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24"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25"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26"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27"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2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29"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30"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3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32"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33"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34"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35"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36"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37"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3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39"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40"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4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42"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43"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44"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45"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46"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47"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4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49"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50"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5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52"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53"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54"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55"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56"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57"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5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59"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60"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6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62"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63"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64"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65"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66"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67"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6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69"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70"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7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72"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73"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74"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75"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76"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77"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78"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79"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80"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8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82"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83"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84"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85"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86"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787" style:parent-style-name="Standard" style:family="paragraph">
      <style:paragraph-properties>
        <style:tab-stops>
          <style:tab-stop style:type="left" style:position="2.4166in"/>
          <style:tab-stop style:type="left" style:position="2.5694in"/>
        </style:tab-stops>
      </style:paragraph-properties>
    </style:style>
    <style:style style:name="P788" style:parent-style-name="Standard" style:family="paragraph">
      <style:paragraph-properties>
        <style:tab-stops>
          <style:tab-stop style:type="left" style:position="2.4166in"/>
          <style:tab-stop style:type="left" style:position="2.5694in"/>
        </style:tab-stops>
      </style:paragraph-properties>
    </style:style>
    <style:style style:name="P789" style:parent-style-name="Standard" style:family="paragraph">
      <style:paragraph-properties>
        <style:tab-stops>
          <style:tab-stop style:type="left" style:position="2.4166in"/>
          <style:tab-stop style:type="left" style:position="2.5694in"/>
        </style:tab-stops>
      </style:paragraph-properties>
    </style:style>
    <style:style style:name="P790" style:parent-style-name="Standard" style:family="paragraph">
      <style:paragraph-properties>
        <style:tab-stops>
          <style:tab-stop style:type="left" style:position="2.4166in"/>
          <style:tab-stop style:type="left" style:position="2.5694in"/>
        </style:tab-stops>
      </style:paragraph-properties>
    </style:style>
    <style:style style:name="P791" style:parent-style-name="Standard" style:family="paragraph">
      <style:paragraph-properties>
        <style:tab-stops>
          <style:tab-stop style:type="left" style:position="2.4166in"/>
          <style:tab-stop style:type="left" style:position="2.5694in"/>
        </style:tab-stops>
      </style:paragraph-properties>
    </style:style>
    <style:style style:name="P792" style:parent-style-name="Standard" style:family="paragraph">
      <style:paragraph-properties>
        <style:tab-stops>
          <style:tab-stop style:type="left" style:position="2.4166in"/>
          <style:tab-stop style:type="left" style:position="2.5694in"/>
        </style:tab-stops>
      </style:paragraph-properties>
    </style:style>
    <style:style style:name="P793" style:parent-style-name="Standard" style:family="paragraph">
      <style:paragraph-properties>
        <style:tab-stops>
          <style:tab-stop style:type="left" style:position="2.4166in"/>
          <style:tab-stop style:type="left" style:position="2.5694in"/>
        </style:tab-stops>
      </style:paragraph-properties>
    </style:style>
    <style:style style:name="P794" style:parent-style-name="Standard" style:family="paragraph">
      <style:paragraph-properties>
        <style:tab-stops>
          <style:tab-stop style:type="left" style:position="2.4166in"/>
          <style:tab-stop style:type="left" style:position="2.5694in"/>
        </style:tab-stops>
      </style:paragraph-properties>
    </style:style>
    <style:style style:name="P795" style:parent-style-name="Standard" style:family="paragraph">
      <style:paragraph-properties>
        <style:tab-stops>
          <style:tab-stop style:type="left" style:position="2.4166in"/>
          <style:tab-stop style:type="left" style:position="2.5694in"/>
        </style:tab-stops>
      </style:paragraph-properties>
    </style:style>
    <style:style style:name="P796" style:parent-style-name="Standard" style:family="paragraph">
      <style:paragraph-properties>
        <style:tab-stops>
          <style:tab-stop style:type="left" style:position="2.4166in"/>
          <style:tab-stop style:type="left" style:position="2.5694in"/>
        </style:tab-stops>
      </style:paragraph-properties>
    </style:style>
    <style:style style:name="P797" style:parent-style-name="Standard" style:family="paragraph">
      <style:paragraph-properties>
        <style:tab-stops>
          <style:tab-stop style:type="left" style:position="2.4166in"/>
          <style:tab-stop style:type="left" style:position="2.5694in"/>
        </style:tab-stops>
      </style:paragraph-properties>
    </style:style>
    <style:style style:name="P798" style:parent-style-name="Standard" style:family="paragraph">
      <style:paragraph-properties>
        <style:tab-stops>
          <style:tab-stop style:type="left" style:position="2.4166in"/>
          <style:tab-stop style:type="left" style:position="2.5694in"/>
        </style:tab-stops>
      </style:paragraph-properties>
    </style:style>
    <style:style style:name="P799" style:parent-style-name="Standard" style:family="paragraph">
      <style:paragraph-properties>
        <style:tab-stops>
          <style:tab-stop style:type="left" style:position="2.4166in"/>
          <style:tab-stop style:type="left" style:position="2.5694in"/>
        </style:tab-stops>
      </style:paragraph-properties>
    </style:style>
    <style:style style:name="P800" style:parent-style-name="Standard" style:family="paragraph">
      <style:paragraph-properties>
        <style:tab-stops>
          <style:tab-stop style:type="left" style:position="2.4166in"/>
          <style:tab-stop style:type="left" style:position="2.5694in"/>
        </style:tab-stops>
      </style:paragraph-properties>
    </style:style>
    <style:style style:name="P801" style:parent-style-name="Standard" style:family="paragraph">
      <style:paragraph-properties>
        <style:tab-stops>
          <style:tab-stop style:type="left" style:position="2.4166in"/>
          <style:tab-stop style:type="left" style:position="2.5694in"/>
        </style:tab-stops>
      </style:paragraph-properties>
    </style:style>
    <style:style style:name="P802" style:parent-style-name="Standard" style:family="paragraph">
      <style:paragraph-properties>
        <style:tab-stops>
          <style:tab-stop style:type="left" style:position="2.4166in"/>
          <style:tab-stop style:type="left" style:position="2.5694in"/>
        </style:tab-stops>
      </style:paragraph-properties>
    </style:style>
    <style:style style:name="P803" style:parent-style-name="Standard" style:family="paragraph">
      <style:paragraph-properties>
        <style:tab-stops>
          <style:tab-stop style:type="left" style:position="2.4166in"/>
          <style:tab-stop style:type="left" style:position="2.5694in"/>
        </style:tab-stops>
      </style:paragraph-properties>
    </style:style>
    <style:style style:name="P804" style:parent-style-name="Standard" style:family="paragraph">
      <style:paragraph-properties>
        <style:tab-stops>
          <style:tab-stop style:type="left" style:position="2.4166in"/>
          <style:tab-stop style:type="left" style:position="2.5694in"/>
        </style:tab-stops>
      </style:paragraph-properties>
    </style:style>
    <style:style style:name="P805" style:parent-style-name="Standard" style:family="paragraph">
      <style:paragraph-properties>
        <style:tab-stops>
          <style:tab-stop style:type="left" style:position="2.4166in"/>
          <style:tab-stop style:type="left" style:position="2.5694in"/>
        </style:tab-stops>
      </style:paragraph-properties>
    </style:style>
    <style:style style:name="P806" style:parent-style-name="Standard" style:family="paragraph">
      <style:paragraph-properties>
        <style:tab-stops>
          <style:tab-stop style:type="left" style:position="2.4166in"/>
          <style:tab-stop style:type="left" style:position="2.5694in"/>
        </style:tab-stops>
      </style:paragraph-properties>
    </style:style>
    <style:style style:name="P807" style:parent-style-name="Standard" style:family="paragraph">
      <style:paragraph-properties>
        <style:tab-stops>
          <style:tab-stop style:type="left" style:position="2.4166in"/>
          <style:tab-stop style:type="left" style:position="2.5694in"/>
        </style:tab-stops>
      </style:paragraph-properties>
    </style:style>
    <style:style style:name="P808" style:parent-style-name="Standard" style:family="paragraph">
      <style:paragraph-properties>
        <style:tab-stops>
          <style:tab-stop style:type="left" style:position="2.4166in"/>
          <style:tab-stop style:type="left" style:position="2.5694in"/>
        </style:tab-stops>
      </style:paragraph-properties>
    </style:style>
    <style:style style:name="P809" style:parent-style-name="Standard" style:family="paragraph">
      <style:paragraph-properties>
        <style:tab-stops>
          <style:tab-stop style:type="left" style:position="2.4166in"/>
          <style:tab-stop style:type="left" style:position="2.5694in"/>
        </style:tab-stops>
      </style:paragraph-properties>
    </style:style>
    <style:style style:name="P810" style:parent-style-name="Standard" style:family="paragraph">
      <style:paragraph-properties>
        <style:tab-stops>
          <style:tab-stop style:type="left" style:position="2.4166in"/>
          <style:tab-stop style:type="left" style:position="2.5694in"/>
        </style:tab-stops>
      </style:paragraph-properties>
    </style:style>
    <style:style style:name="P811"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812" style:parent-style-name="Standard" style:family="paragraph">
      <style:paragraph-properties>
        <style:tab-stops>
          <style:tab-stop style:type="left" style:position="2.4166in"/>
          <style:tab-stop style:type="left" style:position="2.5694in"/>
        </style:tab-stops>
      </style:paragraph-properties>
      <style:text-properties style:font-name="Calibri"/>
    </style:style>
    <style:style style:name="P813" style:parent-style-name="Standard" style:family="paragraph">
      <style:paragraph-properties>
        <style:tab-stops>
          <style:tab-stop style:type="left" style:position="2.4166in"/>
        </style:tab-stops>
      </style:paragraph-properties>
      <style:text-properties style:font-name="Calibri"/>
    </style:style>
    <style:style style:name="P814" style:parent-style-name="Standard" style:family="paragraph">
      <style:paragraph-properties>
        <style:tab-stops>
          <style:tab-stop style:type="left" style:position="2.4166in"/>
        </style:tab-stops>
      </style:paragraph-properties>
      <style:text-properties style:font-name="Calibri"/>
    </style:style>
    <style:style style:name="P815" style:parent-style-name="Standard" style:family="paragraph">
      <style:paragraph-properties>
        <style:tab-stops>
          <style:tab-stop style:type="left" style:position="2.4166in"/>
        </style:tab-stops>
      </style:paragraph-properties>
      <style:text-properties style:font-name="Calibri"/>
    </style:style>
    <style:style style:name="P816" style:parent-style-name="Standard" style:family="paragraph">
      <style:text-properties style:font-name="Calibri"/>
    </style:style>
    <style:style style:name="P817" style:parent-style-name="Standard" style:family="paragraph">
      <style:text-properties style:font-name="Calibri"/>
    </style:style>
    <style:style style:name="P818" style:parent-style-name="Standard" style:family="paragraph">
      <style:text-properties style:font-name="Calibri"/>
    </style:style>
    <style:style style:name="P819" style:parent-style-name="Standard" style:family="paragraph">
      <style:text-properties style:font-name="Calibri"/>
    </style:style>
    <style:style style:name="P820" style:parent-style-name="Standard" style:family="paragraph">
      <style:text-properties style:font-name="Calibri"/>
    </style:style>
    <style:style style:name="P821" style:parent-style-name="Standard" style:family="paragraph">
      <style:text-properties style:font-name="Calibri"/>
    </style:style>
    <style:style style:name="P822" style:parent-style-name="Standard" style:family="paragraph">
      <style:text-properties style:font-name="Calibri"/>
    </style:style>
    <style:style style:name="P823" style:parent-style-name="Standard" style:family="paragraph">
      <style:text-properties style:font-name="Calibri"/>
    </style:style>
    <style:style style:name="P824" style:parent-style-name="Standard" style:family="paragraph">
      <style:text-properties style:font-name="Calibri"/>
    </style:style>
    <style:style style:name="P825" style:parent-style-name="Standard" style:family="paragraph">
      <style:text-properties style:font-name="Calibri"/>
    </style:style>
    <style:style style:name="P826" style:parent-style-name="Standard" style:family="paragraph">
      <style:text-properties style:font-name="Calibri"/>
    </style:style>
    <style:style style:name="P827" style:parent-style-name="Standard" style:family="paragraph">
      <style:text-properties style:font-name="Calibri"/>
    </style:style>
    <style:style style:name="P828" style:parent-style-name="Standard" style:family="paragraph">
      <style:text-properties style:font-name="Calibri"/>
    </style:style>
    <style:style style:name="P829" style:parent-style-name="Standard" style:family="paragraph">
      <style:text-properties style:font-name="Calibri"/>
    </style:style>
    <style:style style:name="P830" style:parent-style-name="Standard" style:family="paragraph">
      <style:text-properties style:font-name="Calibri"/>
    </style:style>
    <style:style style:name="P831" style:parent-style-name="Standard" style:family="paragraph">
      <style:text-properties style:font-name="Calibri"/>
    </style:style>
    <style:style style:name="P832" style:parent-style-name="Standard" style:family="paragraph">
      <style:text-properties style:font-name="Calibri"/>
    </style:style>
    <style:style style:name="P833" style:parent-style-name="Standard" style:family="paragraph">
      <style:text-properties style:font-name="Calibri"/>
    </style:style>
    <style:style style:name="P834" style:parent-style-name="Standard" style:family="paragraph">
      <style:text-properties style:font-name="Calibri"/>
    </style:style>
    <style:style style:name="P835" style:parent-style-name="Standard" style:family="paragraph">
      <style:text-properties style:font-name="Calibri"/>
    </style:style>
    <style:style style:name="P836" style:parent-style-name="Standard" style:family="paragraph">
      <style:text-properties style:font-name="Calibri"/>
    </style:style>
    <style:style style:name="P837" style:parent-style-name="Standard" style:family="paragraph">
      <style:text-properties style:font-name="Calibri"/>
    </style:style>
    <style:style style:name="P838" style:parent-style-name="Standard" style:family="paragraph">
      <style:text-properties style:font-name="Calibri"/>
    </style:style>
    <style:style style:name="P839" style:parent-style-name="Standard" style:family="paragraph">
      <style:text-properties style:font-name="Calibri"/>
    </style:style>
    <style:style style:name="P840" style:parent-style-name="Standard" style:family="paragraph">
      <style:text-properties style:font-name="Calibri"/>
    </style:style>
    <style:style style:name="P841" style:parent-style-name="Standard" style:family="paragraph">
      <style:text-properties style:font-name="Calibri"/>
    </style:style>
    <style:style style:name="P842" style:parent-style-name="Standard" style:family="paragraph">
      <style:text-properties style:font-name="Calibri"/>
    </style:style>
    <style:style style:name="P843" style:parent-style-name="Standard" style:family="paragraph">
      <style:text-properties style:font-name="Calibri"/>
    </style:style>
    <style:style style:name="P844" style:parent-style-name="Standard" style:family="paragraph">
      <style:text-properties style:font-name="Calibri"/>
    </style:style>
    <style:style style:name="P845" style:parent-style-name="Standard" style:family="paragraph">
      <style:text-properties style:font-name="Calibri"/>
    </style:style>
    <style:style style:name="P846" style:parent-style-name="Standard" style:family="paragraph">
      <style:text-properties style:font-name="Calibri"/>
    </style:style>
    <style:style style:name="P847" style:parent-style-name="Standard" style:family="paragraph">
      <style:text-properties style:font-name="Calibri"/>
    </style:style>
    <style:style style:name="P848" style:parent-style-name="Standard" style:family="paragraph">
      <style:text-properties style:font-name="Calibri"/>
    </style:style>
    <style:style style:name="P849" style:parent-style-name="Standard" style:family="paragraph">
      <style:text-properties style:font-name="Calibri"/>
    </style:style>
    <style:style style:name="P850" style:parent-style-name="Standard" style:family="paragraph">
      <style:text-properties style:font-name="Calibri"/>
    </style:style>
    <style:style style:name="P851" style:parent-style-name="Standard" style:family="paragraph">
      <style:text-properties style:font-name="Calibri"/>
    </style:style>
    <style:style style:name="P852" style:parent-style-name="Standard" style:family="paragraph">
      <style:text-properties style:font-name="Calibri"/>
    </style:style>
    <style:style style:name="P853" style:parent-style-name="Standard" style:family="paragraph">
      <style:text-properties style:font-name="Calibri"/>
    </style:style>
    <style:style style:name="P854" style:parent-style-name="Standard" style:family="paragraph">
      <style:text-properties style:font-name="Calibri"/>
    </style:style>
    <style:style style:name="P855" style:parent-style-name="Standard" style:family="paragraph">
      <style:text-properties style:font-name="Calibri"/>
    </style:style>
    <style:style style:name="P856" style:parent-style-name="Standard" style:family="paragraph">
      <style:text-properties style:font-name="Calibri"/>
    </style:style>
    <style:style style:name="P857" style:parent-style-name="Standard" style:family="paragraph">
      <style:text-properties style:font-name="Calibri"/>
    </style:style>
    <style:style style:name="P858" style:parent-style-name="Standard" style:family="paragraph">
      <style:text-properties style:font-name="Calibri"/>
    </style:style>
    <style:style style:name="P859" style:parent-style-name="Standard" style:family="paragraph">
      <style:text-properties style:font-name="Calibri"/>
    </style:style>
    <style:style style:name="P860" style:parent-style-name="Standard" style:family="paragraph">
      <style:text-properties style:font-name="Calibri"/>
    </style:style>
    <style:style style:name="P861" style:parent-style-name="Standard" style:family="paragraph">
      <style:text-properties style:font-name="Calibri"/>
    </style:style>
    <style:style style:name="P862" style:parent-style-name="Standard" style:family="paragraph">
      <style:text-properties style:font-name="Calibri"/>
    </style:style>
    <style:style style:name="P863" style:parent-style-name="Standard" style:family="paragraph">
      <style:text-properties style:font-name="Calibri"/>
    </style:style>
    <style:style style:name="P864" style:parent-style-name="Standard" style:family="paragraph">
      <style:text-properties style:font-name="Calibri"/>
    </style:style>
    <style:style style:name="P865" style:parent-style-name="Standard" style:family="paragraph">
      <style:text-properties style:font-name="Calibri"/>
    </style:style>
    <style:style style:name="P866" style:parent-style-name="Standard" style:family="paragraph">
      <style:text-properties style:font-name="Calibri"/>
    </style:style>
    <style:style style:name="P867" style:parent-style-name="Standard" style:family="paragraph">
      <style:text-properties style:font-name="Calibri"/>
    </style:style>
    <style:style style:name="P868" style:parent-style-name="Standard" style:family="paragraph">
      <style:text-properties style:font-name="Calibri"/>
    </style:style>
    <style:style style:name="P869" style:parent-style-name="Standard" style:family="paragraph">
      <style:text-properties style:font-name="Calibri"/>
    </style:style>
    <style:style style:name="P870" style:parent-style-name="Standard" style:family="paragraph">
      <style:text-properties style:font-name="Calibri"/>
    </style:style>
    <style:style style:name="P871" style:parent-style-name="Standard" style:family="paragraph">
      <style:text-properties style:font-name="Calibri"/>
    </style:style>
    <style:style style:name="P872" style:parent-style-name="Standard" style:family="paragraph">
      <style:text-properties style:font-name="Calibri"/>
    </style:style>
    <style:style style:name="P873" style:parent-style-name="Standard" style:family="paragraph">
      <style:text-properties style:font-name="Calibri"/>
    </style:style>
    <style:style style:name="P874" style:parent-style-name="Standard" style:family="paragraph">
      <style:text-properties style:font-name="Calibri"/>
    </style:style>
    <style:style style:name="P875" style:parent-style-name="Standard" style:family="paragraph">
      <style:text-properties style:font-name="Calibri"/>
    </style:style>
    <style:style style:name="P876" style:parent-style-name="Standard" style:family="paragraph">
      <style:text-properties style:font-name="Calibri"/>
    </style:style>
    <style:style style:name="P877" style:parent-style-name="Standard" style:family="paragraph">
      <style:text-properties style:font-name="Calibri"/>
    </style:style>
    <style:style style:name="P878" style:parent-style-name="Standard" style:family="paragraph">
      <style:text-properties style:font-name="Calibri"/>
    </style:style>
    <style:style style:name="P879" style:parent-style-name="Standard" style:family="paragraph">
      <style:text-properties style:font-name="Calibri"/>
    </style:style>
    <style:style style:name="P880" style:parent-style-name="Standard" style:family="paragraph">
      <style:text-properties style:font-name="Calibri"/>
    </style:style>
    <style:style style:name="P881" style:parent-style-name="Standard" style:family="paragraph">
      <style:text-properties style:font-name="Calibri"/>
    </style:style>
    <style:style style:name="P882" style:parent-style-name="Standard" style:family="paragraph">
      <style:text-properties style:font-name="Calibri"/>
    </style:style>
    <style:style style:name="P883" style:parent-style-name="Standard" style:family="paragraph">
      <style:text-properties style:font-name="Calibri"/>
    </style:style>
    <style:style style:name="P884" style:parent-style-name="Standard" style:family="paragraph">
      <style:text-properties style:font-name="Calibri"/>
    </style:style>
    <style:style style:name="P885" style:parent-style-name="Standard" style:family="paragraph">
      <style:text-properties style:font-name="Calibri"/>
    </style:style>
    <style:style style:name="P886" style:parent-style-name="Standard" style:family="paragraph">
      <style:text-properties style:font-name="Calibri"/>
    </style:style>
    <style:style style:name="P887" style:parent-style-name="Standard" style:family="paragraph">
      <style:text-properties style:font-name="Calibri"/>
    </style:style>
    <style:style style:name="P888" style:parent-style-name="Standard" style:family="paragraph">
      <style:text-properties style:font-name="Calibri"/>
    </style:style>
    <style:style style:name="P889" style:parent-style-name="Standard" style:family="paragraph">
      <style:text-properties style:font-name="Calibri"/>
    </style:style>
    <style:style style:name="P890" style:parent-style-name="Standard" style:family="paragraph">
      <style:text-properties style:font-name="Calibri"/>
    </style:style>
    <style:style style:name="P891" style:parent-style-name="Standard" style:family="paragraph">
      <style:text-properties style:font-name="Calibri"/>
    </style:style>
    <style:style style:name="P892" style:parent-style-name="Standard" style:family="paragraph">
      <style:text-properties style:font-name="Calibri"/>
    </style:style>
    <style:style style:name="P893" style:parent-style-name="Standard" style:family="paragraph">
      <style:text-properties style:font-name="Calibri"/>
    </style:style>
    <style:style style:name="P894" style:parent-style-name="Standard" style:family="paragraph">
      <style:text-properties style:font-name="Calibri"/>
    </style:style>
    <style:style style:name="P895" style:parent-style-name="Standard" style:family="paragraph">
      <style:text-properties style:font-name="Calibri"/>
    </style:style>
    <style:style style:name="P896" style:parent-style-name="Standard" style:family="paragraph">
      <style:text-properties style:font-name="Calibri"/>
    </style:style>
    <style:style style:name="P897" style:parent-style-name="Standard" style:family="paragraph">
      <style:text-properties style:font-name="Calibri"/>
    </style:style>
    <style:style style:name="P898" style:parent-style-name="Standard" style:family="paragraph">
      <style:text-properties style:font-name="Calibri"/>
    </style:style>
    <style:style style:name="P899" style:parent-style-name="Standard" style:family="paragraph">
      <style:text-properties style:font-name="Calibri"/>
    </style:style>
    <style:style style:name="P900" style:parent-style-name="Standard" style:family="paragraph">
      <style:text-properties style:font-name="Calibri"/>
    </style:style>
    <style:style style:name="P901" style:parent-style-name="Standard" style:family="paragraph">
      <style:text-properties style:font-name="Calibri"/>
    </style:style>
    <style:style style:name="P902" style:parent-style-name="Standard" style:family="paragraph">
      <style:text-properties style:font-name="Calibri"/>
    </style:style>
    <style:style style:name="P903" style:parent-style-name="Standard" style:family="paragraph">
      <style:text-properties style:font-name="Calibri"/>
    </style:style>
    <style:style style:name="P904" style:parent-style-name="Standard" style:family="paragraph">
      <style:text-properties style:font-name="Calibri"/>
    </style:style>
    <style:style style:name="P905" style:parent-style-name="Standard" style:family="paragraph">
      <style:text-properties style:font-name="Calibri"/>
    </style:style>
    <style:style style:name="P906" style:parent-style-name="Standard" style:family="paragraph">
      <style:text-properties style:font-name="Calibri"/>
    </style:style>
    <style:style style:name="P907" style:parent-style-name="Standard" style:family="paragraph">
      <style:text-properties style:font-name="Calibri"/>
    </style:style>
    <style:style style:name="P908" style:parent-style-name="Standard" style:family="paragraph">
      <style:text-properties style:font-name="Calibri"/>
    </style:style>
    <style:style style:name="P909" style:parent-style-name="Standard" style:family="paragraph">
      <style:text-properties style:font-name="Calibri"/>
    </style:style>
    <style:style style:name="P910" style:parent-style-name="Standard" style:family="paragraph">
      <style:text-properties style:font-name="Calibri"/>
    </style:style>
    <style:style style:name="P911" style:parent-style-name="Standard" style:family="paragraph">
      <style:text-properties style:font-name="Calibri"/>
    </style:style>
    <style:style style:name="P912" style:parent-style-name="Standard" style:family="paragraph">
      <style:text-properties style:font-name="Calibri"/>
    </style:style>
    <style:style style:name="P913" style:parent-style-name="Standard" style:family="paragraph">
      <style:text-properties style:font-name="Calibri"/>
    </style:style>
    <style:style style:name="P914" style:parent-style-name="Standard" style:family="paragraph">
      <style:text-properties style:font-name="Calibri"/>
    </style:style>
    <style:style style:name="P915" style:parent-style-name="Standard" style:family="paragraph">
      <style:text-properties style:font-name="Calibri"/>
    </style:style>
    <style:style style:name="P916" style:parent-style-name="Standard" style:family="paragraph">
      <style:text-properties style:font-name="Calibri"/>
    </style:style>
    <style:style style:name="P917" style:parent-style-name="Standard" style:family="paragraph">
      <style:text-properties style:font-name="Calibri"/>
    </style:style>
    <style:style style:name="P918" style:parent-style-name="Standard" style:family="paragraph">
      <style:text-properties style:font-name="Calibri"/>
    </style:style>
    <style:style style:name="P919" style:parent-style-name="Standard" style:family="paragraph">
      <style:text-properties style:font-name="Calibri"/>
    </style:style>
    <style:style style:name="P920" style:parent-style-name="Standard" style:family="paragraph">
      <style:text-properties style:font-name="Calibri"/>
    </style:style>
    <style:style style:name="P921" style:parent-style-name="Standard" style:family="paragraph">
      <style:text-properties style:font-name="Calibri"/>
    </style:style>
    <style:style style:name="P922" style:parent-style-name="Standard" style:family="paragraph">
      <style:text-properties style:font-name="Calibri"/>
    </style:style>
    <style:style style:name="P923" style:parent-style-name="Standard" style:family="paragraph">
      <style:text-properties style:font-name="Calibri"/>
    </style:style>
    <style:style style:name="P924" style:parent-style-name="Standard" style:family="paragraph">
      <style:text-properties style:font-name="Calibri"/>
    </style:style>
    <style:style style:name="P925" style:parent-style-name="Standard" style:family="paragraph">
      <style:text-properties style:font-name="Calibri"/>
    </style:style>
    <style:style style:name="P926" style:parent-style-name="Standard" style:family="paragraph">
      <style:text-properties style:font-name="Calibri"/>
    </style:style>
    <style:style style:name="P927" style:parent-style-name="Standard" style:family="paragraph">
      <style:text-properties style:font-name="Calibri"/>
    </style:style>
    <style:style style:name="P928" style:parent-style-name="Standard" style:family="paragraph">
      <style:text-properties style:font-name="Calibri"/>
    </style:style>
    <style:style style:name="P929" style:parent-style-name="Standard" style:family="paragraph">
      <style:text-properties style:font-name="Calibri"/>
    </style:style>
    <style:style style:name="P930" style:parent-style-name="Standard" style:family="paragraph">
      <style:text-properties style:font-name="Calibri"/>
    </style:style>
    <style:style style:name="P931" style:parent-style-name="Standard" style:family="paragraph">
      <style:text-properties style:font-name="Calibri"/>
    </style:style>
    <style:style style:name="P932" style:parent-style-name="Standard" style:family="paragraph">
      <style:text-properties style:font-name="Calibri"/>
    </style:style>
    <style:style style:name="P933" style:parent-style-name="Standard" style:family="paragraph">
      <style:text-properties style:font-name="Calibri"/>
    </style:style>
    <style:style style:name="P934" style:parent-style-name="Standard" style:family="paragraph">
      <style:text-properties style:font-name="Calibri"/>
    </style:style>
    <style:style style:name="P935" style:parent-style-name="Standard" style:family="paragraph">
      <style:text-properties style:font-name="Calibri"/>
    </style:style>
    <style:style style:name="P936" style:parent-style-name="Standard" style:family="paragraph">
      <style:text-properties style:font-name="Calibri"/>
    </style:style>
    <style:style style:name="P937" style:parent-style-name="Standard" style:family="paragraph">
      <style:text-properties style:font-name="Calibri"/>
    </style:style>
    <style:style style:name="P938" style:parent-style-name="Standard" style:family="paragraph">
      <style:text-properties style:font-name="Calibri"/>
    </style:style>
    <style:style style:name="P939" style:parent-style-name="Standard" style:family="paragraph">
      <style:text-properties style:font-name="Calibri"/>
    </style:style>
    <style:style style:name="P940" style:parent-style-name="Standard" style:family="paragraph">
      <style:text-properties style:font-name="Calibri"/>
    </style:style>
    <style:style style:name="P941" style:parent-style-name="Standard" style:family="paragraph">
      <style:text-properties style:font-name="Calibri"/>
    </style:style>
    <style:style style:name="P942" style:parent-style-name="Standard" style:family="paragraph">
      <style:text-properties style:font-name="Calibri"/>
    </style:style>
    <style:style style:name="P943" style:parent-style-name="Standard" style:family="paragraph">
      <style:text-properties style:font-name="Calibri"/>
    </style:style>
    <style:style style:name="P944" style:parent-style-name="Standard" style:family="paragraph">
      <style:text-properties style:font-name="Calibri"/>
    </style:style>
    <style:style style:name="P945" style:parent-style-name="Standard" style:family="paragraph">
      <style:text-properties style:font-name="Calibri"/>
    </style:style>
    <style:style style:name="P946" style:parent-style-name="Standard" style:family="paragraph">
      <style:text-properties style:font-name="Calibri"/>
    </style:style>
    <style:style style:name="P947" style:parent-style-name="Standard" style:family="paragraph">
      <style:text-properties style:font-name="Calibri"/>
    </style:style>
    <style:style style:name="P948" style:parent-style-name="Standard" style:family="paragraph">
      <style:text-properties style:font-name="Calibri"/>
    </style:style>
    <style:style style:name="P949" style:parent-style-name="Standard" style:family="paragraph">
      <style:text-properties style:font-name="Calibri"/>
    </style:style>
    <style:style style:name="P950" style:parent-style-name="Standard" style:family="paragraph">
      <style:text-properties style:font-name="Calibri"/>
    </style:style>
    <style:style style:name="P951" style:parent-style-name="Standard" style:family="paragraph">
      <style:text-properties style:font-name="Calibri"/>
    </style:style>
    <style:style style:name="P952" style:parent-style-name="Standard" style:family="paragraph">
      <style:text-properties style:font-name="Calibri"/>
    </style:style>
    <style:style style:name="P953" style:parent-style-name="Standard" style:family="paragraph">
      <style:text-properties style:font-name="Calibri"/>
    </style:style>
    <style:style style:name="P954" style:parent-style-name="Standard" style:family="paragraph">
      <style:text-properties style:font-name="Calibri"/>
    </style:style>
    <style:style style:name="P955" style:parent-style-name="Standard" style:family="paragraph">
      <style:text-properties style:font-name="Calibri"/>
    </style:style>
    <style:style style:name="P956" style:parent-style-name="Standard" style:family="paragraph">
      <style:text-properties style:font-name="Calibri"/>
    </style:style>
    <style:style style:name="P957" style:parent-style-name="Standard" style:family="paragraph">
      <style:text-properties style:font-name="Calibri"/>
    </style:style>
    <style:style style:name="P958" style:parent-style-name="Standard" style:family="paragraph">
      <style:text-properties style:font-name="Calibri"/>
    </style:style>
    <style:style style:name="P959" style:parent-style-name="Standard" style:family="paragraph">
      <style:text-properties style:font-name="Calibri"/>
    </style:style>
    <style:style style:name="P960" style:parent-style-name="Standard" style:family="paragraph">
      <style:text-properties style:font-name="Calibri"/>
    </style:style>
    <style:style style:name="P961" style:parent-style-name="Standard" style:family="paragraph">
      <style:text-properties style:font-name="Calibri"/>
    </style:style>
    <style:style style:name="P962" style:parent-style-name="Standard" style:family="paragraph">
      <style:text-properties style:font-name="Calibri"/>
    </style:style>
    <style:style style:name="P963" style:parent-style-name="Standard" style:family="paragraph">
      <style:text-properties style:font-name="Calibri"/>
    </style:style>
    <style:style style:name="P964" style:parent-style-name="Standard" style:family="paragraph">
      <style:text-properties style:font-name="Calibri"/>
    </style:style>
    <style:style style:name="P965" style:parent-style-name="Standard" style:family="paragraph">
      <style:text-properties style:font-name="Calibri"/>
    </style:style>
    <style:style style:name="P966" style:parent-style-name="Standard" style:family="paragraph">
      <style:text-properties style:font-name="Calibri"/>
    </style:style>
    <style:style style:name="P967" style:parent-style-name="Standard" style:family="paragraph">
      <style:text-properties style:font-name="Calibri"/>
    </style:style>
    <style:style style:name="P968" style:parent-style-name="Standard" style:family="paragraph">
      <style:text-properties style:font-name="Calibri"/>
    </style:style>
    <style:style style:name="P969" style:parent-style-name="Standard" style:family="paragraph">
      <style:text-properties style:font-name="Calibri"/>
    </style:style>
    <style:style style:name="P970" style:parent-style-name="Standard" style:family="paragraph">
      <style:text-properties style:font-name="Calibri"/>
    </style:style>
    <style:style style:name="P971" style:parent-style-name="Standard" style:family="paragraph">
      <style:text-properties style:font-name="Calibri"/>
    </style:style>
    <style:style style:name="P972" style:parent-style-name="Standard" style:family="paragraph">
      <style:text-properties style:font-name="Calibri"/>
    </style:style>
    <style:style style:name="P973" style:parent-style-name="Standard" style:family="paragraph">
      <style:text-properties style:font-name="Calibri"/>
    </style:style>
    <style:style style:name="P974" style:parent-style-name="Standard" style:family="paragraph">
      <style:text-properties style:font-name="Calibri"/>
    </style:style>
    <style:style style:name="P975" style:parent-style-name="Standard" style:family="paragraph">
      <style:text-properties style:font-name="Calibri"/>
    </style:style>
    <style:style style:name="P976" style:parent-style-name="Standard" style:family="paragraph">
      <style:text-properties style:font-name="Calibri"/>
    </style:style>
    <style:style style:name="P977" style:parent-style-name="Standard" style:family="paragraph">
      <style:text-properties style:font-name="Calibri"/>
    </style:style>
    <style:style style:name="P978" style:parent-style-name="Standard" style:family="paragraph">
      <style:text-properties style:font-name="Calibri"/>
    </style:style>
    <style:style style:name="P979" style:parent-style-name="Standard" style:family="paragraph">
      <style:text-properties style:font-name="Calibri"/>
    </style:style>
    <style:style style:name="P980" style:parent-style-name="Standard" style:family="paragraph">
      <style:text-properties style:font-name="Calibri"/>
    </style:style>
    <style:style style:name="P981" style:parent-style-name="Standard" style:family="paragraph">
      <style:text-properties style:font-name="Calibri"/>
    </style:style>
    <style:style style:name="P982" style:parent-style-name="Standard" style:family="paragraph">
      <style:text-properties style:font-name="Calibri"/>
    </style:style>
    <style:style style:name="P983" style:parent-style-name="Standard" style:family="paragraph">
      <style:text-properties style:font-name="Calibri"/>
    </style:style>
    <style:style style:name="P984" style:parent-style-name="Standard" style:family="paragraph">
      <style:text-properties style:font-name="Calibri"/>
    </style:style>
    <style:style style:name="P985" style:parent-style-name="Standard" style:family="paragraph">
      <style:text-properties style:font-name="Calibri"/>
    </style:style>
    <style:style style:name="P986" style:parent-style-name="Standard" style:family="paragraph">
      <style:text-properties style:font-name="Calibri"/>
    </style:style>
    <style:style style:name="P987" style:parent-style-name="Standard" style:family="paragraph">
      <style:text-properties style:font-name="Calibri"/>
    </style:style>
    <style:style style:name="P988" style:parent-style-name="Standard" style:family="paragraph">
      <style:text-properties style:font-name="Calibri"/>
    </style:style>
    <style:style style:name="P989" style:parent-style-name="Standard" style:family="paragraph">
      <style:text-properties style:font-name="Calibri"/>
    </style:style>
    <style:style style:name="P990" style:parent-style-name="Standard" style:family="paragraph">
      <style:text-properties style:font-name="Calibri"/>
    </style:style>
    <style:style style:name="P991" style:parent-style-name="Standard" style:family="paragraph">
      <style:text-properties style:font-name="Calibri"/>
    </style:style>
    <style:style style:name="P992" style:parent-style-name="Standard" style:family="paragraph">
      <style:text-properties style:font-name="Calibri"/>
    </style:style>
    <style:style style:name="P993" style:parent-style-name="Standard" style:family="paragraph">
      <style:text-properties style:font-name="Calibri"/>
    </style:style>
    <style:style style:name="P994" style:parent-style-name="Standard" style:family="paragraph">
      <style:text-properties style:font-name="Calibri"/>
    </style:style>
    <style:style style:name="P995" style:parent-style-name="Standard" style:family="paragraph">
      <style:text-properties style:font-name="Calibri"/>
    </style:style>
    <style:style style:name="P996" style:parent-style-name="Standard" style:family="paragraph">
      <style:text-properties style:font-name="Calibri"/>
    </style:style>
    <style:style style:name="P997" style:parent-style-name="Standard" style:family="paragraph">
      <style:text-properties style:font-name="Calibri"/>
    </style:style>
    <style:style style:name="P998" style:parent-style-name="Standard" style:family="paragraph">
      <style:text-properties style:font-name="Calibri"/>
    </style:style>
    <style:style style:name="P999" style:parent-style-name="Standard" style:family="paragraph">
      <style:text-properties style:font-name="Calibri"/>
    </style:style>
    <style:style style:name="P1000" style:parent-style-name="Standard" style:family="paragraph">
      <style:text-properties style:font-name="Calibri"/>
    </style:style>
    <style:style style:name="P1001" style:parent-style-name="Standard" style:family="paragraph">
      <style:text-properties style:font-name="Calibri"/>
    </style:style>
    <style:style style:name="P1002" style:parent-style-name="Standard" style:family="paragraph">
      <style:text-properties style:font-name="Calibri"/>
    </style:style>
    <style:style style:name="P1003" style:parent-style-name="Standard" style:family="paragraph">
      <style:text-properties style:font-name="Calibri"/>
    </style:style>
    <style:style style:name="P1004" style:parent-style-name="Standard" style:family="paragraph">
      <style:text-properties style:font-name="Calibri"/>
    </style:style>
    <style:style style:name="P1005" style:parent-style-name="Standard" style:family="paragraph">
      <style:text-properties style:font-name="Calibri"/>
    </style:style>
    <style:style style:name="P1006" style:parent-style-name="Standard" style:family="paragraph">
      <style:text-properties style:font-name="Calibri"/>
    </style:style>
    <style:style style:name="P1007" style:parent-style-name="Standard" style:family="paragraph">
      <style:text-properties style:font-name="Calibri"/>
    </style:style>
    <style:style style:name="P1008" style:parent-style-name="Standard" style:family="paragraph">
      <style:text-properties style:font-name="Calibri"/>
    </style:style>
    <style:style style:name="P1009" style:parent-style-name="Standard" style:family="paragraph">
      <style:text-properties style:font-name="Calibri"/>
    </style:style>
    <style:style style:name="P1010" style:parent-style-name="Standard" style:family="paragraph">
      <style:text-properties style:font-name="Calibri"/>
    </style:style>
    <style:style style:name="P1011" style:parent-style-name="Standard" style:family="paragraph">
      <style:text-properties style:font-name="Calibri"/>
    </style:style>
    <style:style style:name="P1012" style:parent-style-name="Standard" style:family="paragraph">
      <style:text-properties style:font-name="Calibri"/>
    </style:style>
    <style:style style:name="P1013" style:parent-style-name="Standard" style:family="paragraph">
      <style:text-properties style:font-name="Calibri"/>
    </style:style>
    <style:style style:name="P1014" style:parent-style-name="Standard" style:family="paragraph">
      <style:text-properties style:font-name="Calibri"/>
    </style:style>
    <style:style style:name="P1015" style:parent-style-name="Standard" style:family="paragraph">
      <style:text-properties style:font-name="Calibri"/>
    </style:style>
    <style:style style:name="P1016" style:parent-style-name="Standard" style:family="paragraph">
      <style:text-properties style:font-name="Calibri"/>
    </style:style>
    <style:style style:name="P1017" style:parent-style-name="Standard" style:family="paragraph">
      <style:text-properties style:font-name="Calibri"/>
    </style:style>
    <style:style style:name="P1018" style:parent-style-name="Standard" style:family="paragraph">
      <style:text-properties style:font-name="Calibri"/>
    </style:style>
    <style:style style:name="P1019" style:parent-style-name="Standard" style:family="paragraph">
      <style:text-properties style:font-name="Calibri"/>
    </style:style>
    <style:style style:name="P1020" style:parent-style-name="Standard" style:family="paragraph">
      <style:text-properties style:font-name="Calibri"/>
    </style:style>
    <style:style style:name="P1021" style:parent-style-name="Standard" style:family="paragraph">
      <style:text-properties style:font-name="Calibri"/>
    </style:style>
    <style:style style:name="P1022" style:parent-style-name="Standard" style:family="paragraph">
      <style:text-properties style:font-name="Calibri"/>
    </style:style>
    <style:style style:name="P1023" style:parent-style-name="Standard" style:family="paragraph">
      <style:text-properties style:font-name="Calibri"/>
    </style:style>
    <style:style style:name="P1024" style:parent-style-name="Standard" style:family="paragraph">
      <style:text-properties style:font-name="Calibri"/>
    </style:style>
    <style:style style:name="P1025" style:parent-style-name="Standard" style:family="paragraph">
      <style:text-properties style:font-name="Calibri"/>
    </style:style>
    <style:style style:name="P1026" style:parent-style-name="Standard" style:family="paragraph">
      <style:text-properties style:font-name="Calibri"/>
    </style:style>
    <style:style style:name="P1027" style:parent-style-name="Standard" style:family="paragraph">
      <style:text-properties style:font-name="Calibri"/>
    </style:style>
    <style:style style:name="P1028" style:parent-style-name="Standard" style:family="paragraph">
      <style:text-properties style:font-name="Calibri"/>
    </style:style>
    <style:style style:name="P1029" style:parent-style-name="Standard" style:family="paragraph">
      <style:text-properties style:font-name="Calibri"/>
    </style:style>
    <style:style style:name="P1030" style:parent-style-name="Standard" style:family="paragraph">
      <style:text-properties style:font-name="Calibri"/>
    </style:style>
    <style:style style:name="P1031" style:parent-style-name="Standard" style:family="paragraph">
      <style:text-properties style:font-name="Calibri"/>
    </style:style>
    <style:style style:name="P1032" style:parent-style-name="Standard" style:family="paragraph">
      <style:text-properties style:font-name="Calibri"/>
    </style:style>
    <style:style style:name="P1033" style:parent-style-name="Standard" style:family="paragraph">
      <style:text-properties style:font-name="Calibri"/>
    </style:style>
  </office:automatic-styles>
  <office:body>
    <office:text text:use-soft-page-breaks="true">
      <text:p text:style-name="P1"><text:span text:style-name="T8"><text:tab/></text:span><text:span text:style-name="T9"><text:tab/></text:span><text:span text:style-name="T10"><text:tab/></text:span><text:span text:style-name="T11"><text:tab/>La<text:s/></text:span><text:span text:style-name="T12">tentation</text:span><text:span text:style-name="T13">, telle qu’enseignée pas Jésus</text:span></text:p>
      <text:p text:style-name="P14"><text:tab/><text:tab/><text:s text:c="6"/><text:tab/><text:s text:c="5"/><text:tab/><text:tab/><text:tab/><text:s text:c="6"/>dans</text:p>
      <text:p text:style-name="P15"><text:s text:c="29"/><text:tab/><text:tab/><text:tab/><text:s text:c="5"/>Un Cours En Miracles</text:p>
      <text:p text:style-name="P16"/>
      <text:p text:style-name="P17"><text:span text:style-name="T18">NOTE</text:span><text:span text:style-name="T19"> : le présent document contient quelques-unes des citations dans lesquelles la notion de<text:s/></text:span><text:span text:style-name="T20">ciel<text:s/></text:span><text:span text:style-name="T21">(85) est enseignée par Jésus dans Un Cours en Miracles. La référence au Cours mentionnée entre parenthèses à la suite de chaque citation permet de faciliter l’accès au texte duquel elle est tirée (</text:span><text:span text:style-name="T22">T </text:span><text:span text:style-name="T23">: Texte,<text:s/></text:span><text:span text:style-name="T24">L </text:span><text:span text:style-name="T25">: Livre d’exercices,<text:s/></text:span><text:span text:style-name="T26">M</text:span><text:span text:style-name="T27"> : Manuel pour enseignants,<text:s/></text:span><text:span text:style-name="T28">CT </text:span><text:span text:style-name="T29">: clarification des termes). Le système de renvoi est basé sur celui indiqué dans les NOTES à la fin du Cours.</text:span></text:p>
      <text:p text:style-name="P30"/>
      <text:p text:style-name="P31"/>
      <text:p text:style-name="Standard"><text:span text:style-name="T32">1. <text:s/>Notre<text:s/></text:span><text:span text:style-name="T33">deuxième règle renforce la première : « Ne pas essayer d'améliorer le Cours. » Habituellement, les traducteurs ont</text:span><text:span text:style-name="T34"><text:s/>deux types de<text:s/></text:span><text:span text:style-name="T35">tentations</text:span><text:span text:style-name="T36">. Lorsque l'anglais semble maladroit ou ambigu, ils sont</text:span><text:span text:style-name="T37"><text:s/>tentés</text:span><text:span text:style-name="T38"><text:s/>de «faire mieux que l'anglais» en améliorant le texte ou en le « clarifiant» en ajoutant des mots ou des paraphrases qui n'apparaissent pas dans l'original. Pour contrer une telle<text:s/></text:span><text:span text:style-name="T39">tentation</text:span><text:span text:style-name="T40">, nous avons insisté sur l'importance de conserver l'ambiguïté originale dans la traduction. Un autre problème concerne l'utilisation de certains mots-clés. De nombreux traducteurs ont essayé d'utiliser des synonymes pour rendre le Cours plus «coloré». Nous avons fortement conseillé aux traducteurs de résister à cette<text:s/></text:span><text:span text:style-name="T41">tentation</text:span><text:span text:style-name="T42"><text:s/>parce que les étudiants doivent adopter certains mots-clés comme fondement du système de pensée du Cours. <text:s/>(Avant-Propos. 2) <text:s/>pp. vii-viii</text:span></text:p>
      <text:p text:style-name="P43"/>
      <text:p text:style-name="Standard"><text:span text:style-name="T44">2. <text:s/>Dans Un cours en miracles, certaines références bibliques sont des citations libres des versets de la Bible. Les traducteurs ont été<text:s/></text:span><text:span text:style-name="T45">tentés</text:span><text:span text:style-name="T46"><text:s/>de corriger le Cours en rendant la pleine citation biblique dans la langue cible. Nous n'avons pas permis de tels changements. Si Un cours en miracles cite librement un passage biblique, le traducteur devrait faire de même. <text:s text:c="2"/>(Avant-Propos. 4) <text:s/>pp. viii-ix</text:span></text:p>
      <text:p text:style-name="P47"/>
      <text:p text:style-name="P48">3. <text:s/>Aie confiance en ce que tes créations sont autant en sécurité que tu l'es. Le Royaume est parfaitement uni et parfaitement protégé, et l'ego ne prévaudra point contre lui. Amen.</text:p>
      <text:p text:style-name="Standard"><text:span text:style-name="T49">Cela est écrit sous forme de prière parce qu'elle est utile dans les moments de<text:s/></text:span><text:span text:style-name="T50">tentation</text:span><text:span text:style-name="T51">. C'est une déclaration d'indépendance. Tu verras qu'elle t'aidera beaucoup si tu la comprends pleinement.</text:span></text:p>
      <text:p text:style-name="P52">(T-4.III,1:11-13) (T-4.III,2:1-3) <text:s/>p. 64</text:p>
      <text:p text:style-name="P53"/>
      <text:p text:style-name="P54"><text:span text:style-name="T55">4. <text:s text:c="2"/>Surveille ton esprit pour déceler les<text:s/></text:span><text:span text:style-name="T56">tentations</text:span><text:span text:style-name="T57"><text:s/>de l'ego, et ne le laisse pas te tromper. Il ne t'offre rien. Quand tu auras abandonné cette dés-inspiration volontaire, tu verras comme ton esprit peut se concentrer, s'élever au-dessus de la fatigue et guérir. <text:s/>(T-4.IV,6:1-3) p. 67</text:span></text:p>
      <text:p text:style-name="P58"/>
      <text:p text:style-name="P59"><text:span text:style-name="T60">5. <text:s/>Quand tu es<text:s/></text:span><text:span text:style-name="T61">tenté</text:span><text:span text:style-name="T62"><text:s/>par la voix fausse, fais appel à moi pour te rappeler comment guérir en partageant ma décision et en la renforçant. Comme nous partageons ce but, nous augmentons son pouvoir d'attirer la Filialité tout entière, et de la ramener à l'unité dans laquelle elle fut créée.</text:span></text:p>
      <text:p text:style-name="P63">(T-5.II,11:1-2) p. 83</text:p>
      <text:p text:style-name="P64"/>
      <text:p text:style-name="P65"><text:span text:style-name="T66">6. <text:s/>Il t'est seulement demandé, face à des<text:s/></text:span><text:span text:style-name="T67">tentations</text:span><text:span text:style-name="T68"><text:s/>beaucoup moins extrêmes de malpercevoir, de suivre mon exemple et de ne pas les accepter comme fausses justifications à la colère. Il ne peut y avoir de justification à l'injustifiable. Ne crois pas qu'il y en ait, et n'enseigne pas qu'il y en a. Rappelle-toi toujours que ce que tu crois, tu l'enseignes. Crois avec moi, et nous deviendrons égaux en tant qu'enseignants. <text:s/>(T-6.I,6:7-11) p.99</text:span></text:p>
      <text:p text:style-name="P69"/>
      <text:soft-page-break/>
      <text:p text:style-name="P70"><text:span text:style-name="T71">7. <text:s/>Ma seule leçon, que je dois enseigner comme je l'ai apprise, est qu'aucune perception qui est en désaccord avec le jugement du Saint-Esprit ne peut être justifiée. J'ai entrepris de montrer que cela était vrai dans un cas extrême, simplement parce que cela serait une bonne aide à l'enseignement pour ceux dont la<text:s/></text:span><text:span text:style-name="T72">tentation</text:span><text:span text:style-name="T73"><text:s/>de céder à la colère et à l'assaut ne serait pas aussi extrême. J'ai la volonté avec Dieu qu'aucun de Ses Fils n'ait à souffrir. <text:s/>(T-6.I,11:5-7) p.100</text:span></text:p>
      <text:p text:style-name="P74"/>
      <text:p text:style-name="P75"><text:span text:style-name="T76">8. <text:s/>Je t'ai déjà dit que tu peux être aussi vigilant contre l'ego que pour lui. Cette leçon enseigne non seulement que tu peux l'être mais que tu dois l'être. Elle ne s'occupe pas d'un ordre de difficulté, mais de la priorité claire et nette de la vigilance. Cette leçon est sans équivoque en ce sens qu'elle enseigne qu'il ne doit y avoir aucune exception, bien qu'elle ne nie pas que la<text:s/></text:span><text:span text:style-name="T77">tentation</text:span><text:span text:style-name="T78"><text:s/>se présentera de faire des exceptions. Ici, donc, tu devras faire preuve de cohérence en dépit du chaos. Or, le chaos et la cohérence ne peuvent coexister très longtemps, puisqu'ils s'excluent réciproquement. Toutefois, aussi longtemps que tu dois être vigilant contre quoi que ce soit, tu ne reconnais pas cette exclusion réciproque, et tu crois encore que tu peux choisir l'un ou l'autre. En enseignant quoi choisir, le Saint-Esprit t'enseignera finalement que tu n'as pas du tout besoin de choisir. Ainsi ton esprit sera finalement libéré du choix et dirigé vers la création dans le Royaume. <text:s/>(T-6.V(C),4:2-10) p.117</text:span></text:p>
      <text:p text:style-name="P79"/>
      <text:p text:style-name="P80"><text:span text:style-name="T81">9. <text:s/>Communiquer, c'est joindre ; attaquer, c'est séparer. Comment peux-tu faire les deux simultanément avec la même chose et ne pas souffrir? La perception du corps ne peut être unifiée que par un seul but. Cela délivre l'esprit de la<text:s/></text:span><text:span text:style-name="T82">tentation</text:span><text:span text:style-name="T83"><text:s/>de voir le corps sous plusieurs lumières, le remettant entièrement à la seule Lumière dans laquelle il puisse être réellement compris. Confondre un mécanisme d'apprentissage avec un but de curriculum, c'est une confusion fondamentale qui bloque la com préhension de l'un et de l'autre. L'apprentissage doit conduire par-delà le corps au rétablissement du pouvoir de l'esprit en lui. Cela ne peut être accompli que si l'esprit s'étend à d'autres esprits et ne s'arrête pas lui-même dans son extension. Cet arrêt est cause de toute maladie, parce que seule l'extension est la fonction de l'esprit. <text:s/>(T-8.VII,12:1-8) p.164</text:span></text:p>
      <text:p text:style-name="P84"/>
      <text:p text:style-name="P85"><text:span text:style-name="T86">10. <text:s/>Quand l'ego te<text:s/></text:span><text:span text:style-name="T87">tente</text:span><text:span text:style-name="T88"><text:s/>à la maladie, ne demande pas au Saint-Esprit de guérir le corps, car cela serait simplement d'accepter la croyance de l'ego que le corps est le but approprié de la guérison. Demande, plutôt, que le Saint Esprit t'enseigne la juste perception du corps, car seule la perception peut être distordue. Seule la perception peut être malade, parce que seule la perception peut être fausse. <text:s/>(T-8.IX,1:5-7) p.169</text:span></text:p>
      <text:p text:style-name="P89"/>
      <text:p text:style-name="P90"><text:span text:style-name="T91">11. <text:s/></text:span><text:span text:style-name="T92">Les enfants de lumière</text:span><text:span text:style-name="T93"><text:s/>ne peuvent demeurer dans les ténèbres, car les ténèbres ne sont pas en eux. Ne te laisse pas tromper par les sombres consolateurs et<text:s/></text:span><text:span text:style-name="T94">ne les laisse jamais entrer dans l'esprit du Fils de Dieu</text:span><text:span text:style-name="T95">,<text:s/></text:span><text:span text:style-name="T96">car ils n'ont pas leur place<text:s/></text:span><text:span text:style-name="T97">dans Son temple</text:span><text:span text:style-name="T98">. Quand tu es<text:s/></text:span><text:span text:style-name="T99">tenté</text:span><text:span text:style-name="T100"><text:s/>de Le nier, souviens-toi qu'il n'y a pas d'autres dieux à placer devant Lui, et accepte en paix Sa Volonté pour toi. Car tu ne peux pas l'accepter autrement. <text:s/>(T-11.III,6:1-4) p.214</text:span></text:p>
      <text:p text:style-name="P101"/>
      <text:p text:style-name="P102"><text:span text:style-name="T103">12. <text:s/>Quand tu es<text:s/></text:span><text:span text:style-name="T104">tenté</text:span><text:span text:style-name="T105"><text:s/>de céder au désir de la mort, souviens-toi que je ne suis pas mort. Tu te rendras compte que c'est vrai<text:s/></text:span><text:span text:style-name="T106">lorsque tu regarderas au-dedans et me verras.</text:span><text:span text:style-name="T107"><text:s/>Aurais-je vaincu la mort pour moi seul ? Et le Père m'aurait-Il donné la vie éternelle s'Il ne te l'avait pas aussi donnée? Quand tu apprendras à me rendre manifeste, tu ne verras plus jamais la mort. Car tu auras contemplé ce qui est sans mort en toi-même, et tu ne verras que l'éternel en regardant un monde qui ne peut pas mourir.</text:span></text:p>
      <text:p text:style-name="P108">(T-12.VII,15:1-6) p.250</text:p>
      <text:p text:style-name="P109"/>
      <text:p text:style-name="P110"><text:span text:style-name="T111">13. <text:s/>Chaque fois que tu es<text:s/></text:span><text:span text:style-name="T112">tenté</text:span><text:span text:style-name="T113"><text:s/>d'entreprendre un voyage inutile qui t'éloignerait de la lumière, rappelle-toi ce que tu veux vraiment, et dis :<text:s/></text:span><text:span text:style-name="T114">Le Saint-Esprit me conduit au Christ, et où ailleurs voudrais je aller? <text:s/>De quoi ai-je besoin, si ce n'est de m'éveiller en Lui ?</text:span><text:span text:style-name="T115"><text:s text:c="2"/>Puis suis-Le dans la joie, en ayant foi en ce qu'il te conduira en sécurité à travers tout ce que ce monde peut présenter de dangers pour la paix de ton esprit. Ne t'agenouille pas devant les autels au sacrifice, et ne cherche pas ce que tu perdras sûrement. Contente-toi de ce que tu garderas tout aussi sûrement, et ne t'agite pas,<text:s/></text:span><text:span text:style-name="T116"><text:s text:c="25"/></text:span><text:span text:style-name="T117">car tu<text:s/></text:span><text:span text:style-name="T118">entreprends un quiet voyage vers la paix de Dieu, où Il voudrait que tu demeures en quiétude</text:span><text:span text:style-name="T119">.</text:span></text:p>
      <text:p text:style-name="P120"><text:span text:style-name="T121">(T-13.VII,14:1-2) p.275 <text:s text:c="2"/>(T-13.VII,15:1-3) p.275</text:span></text:p>
      <text:p text:style-name="P122"/>
      <text:p text:style-name="P123"><text:span text:style-name="T124">14. <text:s/>En moi tu as déjà vaincu toute<text:s/></text:span><text:span text:style-name="T125">tentation</text:span><text:span text:style-name="T126"><text:s/>qui pourrait te retenir.</text:span><text:s/><text:span text:style-name="T127">Nous marchons ensemble sur la voie de la quiétude qui est le don de Dieu. Tiens à moi, car de quoi, sauf de tes frères, peux tu avoir besoin ? Nous te rendrons la paix d'esprit que nous devons trouver ensemble. Le Saint-Esprit t'enseignera à t'éveiller à nous et à toi-même. Voilà le seul besoin réel qui soit à combler dans le temps. En cela seulement réside le salut qui délivre du monde. Je te donne ma paix. Prends-la de moi en joyeux échange de tout ce que le monde ne t'a offert que pour le reprendre.</text:span></text:p>
      <text:p text:style-name="P128">(T-13.VII,16:1-9) p.275</text:p>
      <text:p text:style-name="P129"/>
      <text:p text:style-name="P130"><text:span text:style-name="T131">15. <text:s/>Si tu es<text:s/></text:span><text:span text:style-name="T132">tenté</text:span><text:span text:style-name="T133"><text:s/>de te décourager en pensant au temps qu'il te faudrait pour changer d'esprit aussi complètement, demande toi : « Combien de temps dure un instant? » Ce peu de temps, ne pourrais-tu pas le donner au Saint-Esprit pour ton salut? Il n'en demande pas plus, car Il n'a pas besoin de plus. Il faut bien plus de temps pour t'enseigner à être désireux de le Lui donner qu'il n'en faut pour qu'il emploie ce très court instant à t'offrir le Ciel tout entier. En échange de cet instant, Il Se tient prêt à te donner le souvenir de l'éternité. <text:s/>(T-15.I,11:1-5) pp.324-325</text:span></text:p>
      <text:p text:style-name="P134"/>
      <text:p text:style-name="P135"><text:span text:style-name="T136">16. <text:s/>Jamais tu ne donneras cet instant saint au Saint-Esprit au nom de ta délivrance tant que tu seras indésireux de le donner à tes frères au nom de la leur. Car l'instant de sainteté est partagé et ne peut pas être à toi seul. Souviens-toi, donc, quand tu es<text:s/></text:span><text:span text:style-name="T137">tenté</text:span><text:span text:style-name="T138"><text:s/>d'attaquer un frère, que son instant de délivrance est le tien. Les miracles sont les instants de délivrance que tu offres, et recevras. Ils témoignent de ton désir d'être délivré, et d'offrir le temps au Saint-Esprit pour l'usage qu'il en fait.</text:span></text:p>
      <text:p text:style-name="P139">(T-15.I,12:1-5) p.325</text:p>
      <text:p text:style-name="P140"/>
      <text:p text:style-name="P141"><text:span text:style-name="T142">17. <text:s/>Tout ce que tu as appris sur l'empathie vient du passé. Et il n'est rien du passé que tu veuilles partager, car il n'est rien du passé que tu veuilles garder. N'utilise pas l'empathie pour rendre le passé réel et ainsi le perpétuer. Écarte-toi doucement et laisse la guérison être faite pour toi. Ne garde qu'une pensée à l'esprit et ne la perds pas de vue, si<text:s/></text:span><text:span text:style-name="T143">tenté</text:span><text:span text:style-name="T144"><text:s/>que tu puisses être de juger une quelconque situation, et de déterminer ta réponse en la jugeant. Concentre ton esprit seulement sur ceci : Je ne suis pas seul, et je ne voudrais pas imposer le passé à mon Invité. Je L'ai invité, et Le voici. Je n'ai pas besoin de faire quoi que ce soit, sauf de ne pas interférer. <text:s/>(T-16.I,3:4-12) pp.353-354</text:span></text:p>
      <text:p text:style-name="P145"/>
      <text:p text:style-name="P146"><text:span text:style-name="T147">18. <text:s/>La véritable empathie est de Celui Qui connaît ce qu'elle est. Tu apprendras l'interprétation qu'il en donne si tu Le laisses utiliser ta capacité pour la force et non pour la faiblesse. Il ne te désertera pas, mais sois sûr que tu ne Le désertes pas. L'humilité est une force en ce sens seulement : que reconnaître et accepter le fait que tu ne connais pas, c'est reconnaître et accepter le fait que Lui connaît. Tu n'es pas sûr qu'il remplira Son rôle, parce que tu n'as jamais encore rempli le tien<text:s/></text:span><text:soft-page-break/><text:span text:style-name="T148">complètement. Tu ne peux pas savoir comment répondre à ce que tu ne comprends pas. Ne t'y laisse pas<text:s/></text:span><text:span text:style-name="T149">tenter</text:span><text:span text:style-name="T150"><text:s/>et ne cède pas à l'usage triomphant que l'ego fait de l'empathie pour sa gloire.</text:span></text:p>
      <text:p text:style-name="P151">(T-16.I,4:1-7) p.354</text:p>
      <text:p text:style-name="P152"/>
      <text:p text:style-name="P153"><text:span text:style-name="T154">19. <text:s/>Chaque fois qu'une forme quelconque de relation particulière te<text:s/></text:span><text:span text:style-name="T155">tente</text:span><text:span text:style-name="T156"><text:s/>de chercher l'amour dans un rituel, souviens-toi que l'amour est contenu, et non forme d'aucune sorte. La relation particulière est un rituel de la forme, qui vise à élever la forme pour qu'elle prenne la place de Dieu aux dépens du contenu. <text:s/>(T-16.V,12:1-2) p.367</text:span></text:p>
      <text:p text:style-name="P157"/>
      <text:p text:style-name="P158"><text:span text:style-name="T159">20. <text:s/>Pardonne-nous nos illusions, Père, et aide-nous à accepter notre véritable relation avec Toi, dans laquelle il n'est pas d'illusion et où nulle jamais ne pourra entrer. Notre sainteté est la Tienne. Que peut-il y avoir en nous qui ait besoin de pardon quand la Tienne est parfaite ? Le sommeil de l'oubli n'est que l'indésir de nous souvenir de Ton pardon et de Ton Amour. Ne nous laisse pas nous égarer en<text:s/></text:span><text:span text:style-name="T160">tentation</text:span><text:span text:style-name="T161">, car la tentation du Fils de Dieu n'est pas ta Volonté. Et laisse-nous recevoir uniquement ce que Tu as donné, et n'accepter que cela dans les esprits que Tu as créés et que Tu aimes. Amen.</text:span></text:p>
      <text:p text:style-name="P162">(T-16.VII,12:1-7) p.375</text:p>
      <text:p text:style-name="P163"/>
      <text:p text:style-name="P164"><text:span text:style-name="T165">21. <text:s/>La relation sainte, qui est une étape majeure vers la perception du monde réel, est apprise. C'est l'ancienne relation non sainte, transformée et vue à nouveau. La relation sainte est un accomplissement phénoménal de l'enseignement. Sous tous ses aspects, comment elle commence, se développe et s'accomplit, elle représente le renversement de la relation non sainte. Sois consolé en ceci : la seule phase difficile est le début. Car là, le but de la relation est brusquement changé en l'exact opposé de ce qu'il était. C'est le premier résultat après avoir offert la relation au Saint Esprit, pour qu'il l'utilise à Ses fins. (T-17.V,2:1-7) p.388</text:span></text:p>
      <text:p text:style-name="P166"><text:span text:style-name="T167">La<text:s/></text:span><text:span text:style-name="T168">tentation</text:span><text:span text:style-name="T169"><text:s/>de l'ego devient extrêmement intense avec ce changement de but. Car la relation n'a pas encore été suffisamment changée pour rendre son ancien but complètement sans attrait, et sa structure est « menacée » par la re-connaissance du fait qu'elle est inappropriée à son nouveau but. Le conflit entre le but et la structure de la relation est si apparent qu'ils ne peuvent coexister. Or maintenant le but ne sera plus changé. Solidement fixé dans la relation non sainte, il n'y a pas d'autre recours que de changer la relation pour qu'elle s'accorde au but. Jusqu'à ce que cette heureuse solution soit vue et acceptée comme seule issue à ce conflit, la relation peut paraître extrêmement tendue. <text:s/>(T-17.V,4:1-6) p.388</text:span></text:p>
      <text:p text:style-name="P170"/>
      <text:p text:style-name="P171"><text:span text:style-name="T172">22. <text:s/>Chaque situation dans laquelle tu te trouves n'est rien d'autre qu'un moyen d'atteindre le but fixé pour ta relation. Vois-y quelque chose d'autre et tu es sans foi. N'utilise pas ton absence de foi. Laisse-la entrer et regarde-la calmement, mais ne l'utilise pas. L'absence de foi est le serviteur de l'illusion, et elle est entièrement fidèle à son maître. Utilise-la et elle te portera droit à l'illusion. Ne sois pas<text:s/></text:span><text:span text:style-name="T173">tenté</text:span><text:span text:style-name="T174"><text:s/>par ce qu'elle t'offre. Cela interfère non pas avec le but mais avec la valeur que le but a pour toi. N'accepte pas l'illusion de paix qu'elle offre, mais regarde son offrande et reconnais que c'est une illusion. <text:s/>(T-17.VII,5:1-9) pp.394-395</text:span></text:p>
      <text:p text:style-name="P175"/>
      <text:p text:style-name="P176"><text:span text:style-name="T177">23. <text:s/>Toi qui tiens la main de ton frère, tu tiens aussi la mienne, car vous n'étiez pas seuls lorsque vous vous êtes joints l'un à l'autre. Crois-tu que je te laisserais dans les ténèbres que tu as consenti à quitter avec moi? Dans ta relation est la lumière de ce monde. Et la peur doit maintenant disparaître devant toi. Ne sois pas<text:s/></text:span><text:span text:style-name="T178">tenté</text:span><text:span text:style-name="T179"><text:s/>d'arracher à ton frère le don de foi que tu lui as offert. Tu ne réussiras qu'à t'effrayer toi-même. Le don est fait à jamais, car Dieu Lui-même l'a reçu. Tu ne peux pas le reprendre.<text:s/></text:span><text:soft-page-break/><text:span text:style-name="T180">Tu as accepté Dieu. La sainteté de ta relation est établie au Ciel. Tu ne comprends pas ce que tu as accepté, mais souviens-toi qu'il n'est pas nécessaire que tu comprennes. Ce qui était nécessaire, c'était simplement que tu souhaites comprendre. Ce souhait, c'était le désir d'être saint. La Volonté de Dieu t'est accordée. Car tu désires la seule chose que tu aies jamais eue, ou aies jamais été.</text:span></text:p>
      <text:p text:style-name="P181">(T-18.III,4:1-15) p.405</text:p>
      <text:p text:style-name="P182"/>
      <text:p text:style-name="P183"><text:span text:style-name="T184">24. <text:s/>Ta voie sera différente, non quant au but mais quant aux moyens. Une relation sainte est un moyen de gagner du temps. Un seul instant passé avec ton frère vous rend l'univers à tous les deux. Tu es préparé. Tout ce que tu as besoin de faire maintenant, c'est de te souvenir que tu n'as pas besoin de faire quoi que ce soit. Il serait bien plus profitable maintenant de te concentrer simplement là-dessus plutôt que de considérer ce que tu devrais faire. Quand la paix vient enfin à ceux qui luttent contre la<text:s/></text:span><text:span text:style-name="T185">tentation</text:span><text:span text:style-name="T186"><text:s/>et qui se battent pour ne pas succomber au péché; quand la lumière vient enfin dans l'esprit adonné à la contemplation; ou quand quiconque atteint enfin le but, cela s'accompagne toujours de cette unique et heureuse découverte : «Je n'ai pas besoin de faire quoi que ce soit. »</text:span></text:p>
      <text:p text:style-name="P187"><text:span text:style-name="T188">(T-18.VII,5:1-7) p.416</text:span></text:p>
      <text:p text:style-name="P189"/>
      <text:p text:style-name="P190"><text:span text:style-name="T191">25. <text:s/>Voilà l'ultime délivrance que chacun trouvera un jour à sa manière, et en son temps. Tu n'as pas besoin de ce temps. Le temps t'a été épargné parce que toi et ton frère êtes ensemble. Voilà le moyen particulier que ce cours utilise pour te faire gagner du temps. Tu ne te sers pas de ce cours si tu insistes pour utiliser des moyens qui ont bien servi à d'autres, en négligeant ce qui a été fait pour toi. Gagne du temps pour moi par cette seule préparation, et exerce-toi à ne faire rien d'autre. « Je n'ai pas besoin de faire quoi que ce soit » est une affirmation d'allégeance, une loyauté véritablement indivisée. Crois-le un seul instant et tu accompliras davantage qu'il est donné à un siècle de contemplation ou de lutte contre la<text:s/></text:span><text:span text:style-name="T192">tentation</text:span><text:span text:style-name="T193">. <text:s/>(T-18.VII,6:1-8) pp.416-417</text:span></text:p>
      <text:p text:style-name="P194"/>
      <text:p text:style-name="P195"><text:span text:style-name="T196">26. <text:s/>Du monde des corps, fait par l'insanité, des messages insanes semblent être renvoyés à l'esprit qui l'a fait. Et ces messages rendent témoignage de ce monde, proclamant qu'il est vrai. Car tu as envoyé ces messagers pour qu'ils te rapportent cela. Tout ce que ces messages te transmettent est tout à fait extérieur. Il n'y a aucun message qui parle de ce qui se trouve au-dessous, car ce n'est pas le corps qui pourrait en parler. Ses yeux ne le perçoivent pas; ses sens en restent tout à fait inconscients; sa langue ne peut pas en transmettre les messages. Or Dieu peut t'amener là, si tu es désireux de suivre le Saint-Esprit à travers l'apparente terreur, ayant confiance en ce qu'il ne t'abandonnera pas et ne te laissera pas là. Car ce n'est pas Son but de t'effrayer, mais seulement le tien. Tu es sérieusement<text:s/></text:span><text:span text:style-name="T197">tenté</text:span><text:span text:style-name="T198"><text:s/>de L'abandonner au cercle extérieur de la peur, mais Il voudrait te conduire en toute sécurité au travers et bien au-delà. <text:s/>(T-18.IX,3:1-9) p.421</text:span></text:p>
      <text:p text:style-name="P199"/>
      <text:p text:style-name="P200"><text:span text:style-name="T201">27. <text:s/>Il n'est pas une pierre dans toute la citadelle de l'ego qui soit plus fortement défendue que l'idée que le péché est réel; l'expression naturelle de ce que le Fils de Dieu a fait de lui-même, et de ce qu'il est. Pour l'ego, ce n'est pas une erreur. Car c'est sa réalité; c'est la «vérité» hors de laquelle l'évasion sera toujours impossible. C'est son passé, son présent et son futur. Car il a réussi par on ne sait quel moyen à corrompre son Père, et à changer complètement Son Esprit. Pleure, donc, la mort de Dieu, Que le péché a tué ! Voilà le souhait de l'ego, qu'en sa folie il croit avoir accompli. Ne préférerais-tu pas que tout cela ne soit rien de plus qu'une erreur, entièrement corrigible, dont il est si facile de s'évader que la corriger tout entière est comme marcher à travers la brume jus qu'au soleil? Car c'est tout ce que c'est. Tu es peut-être<text:s/></text:span><text:span text:style-name="T202">tenté</text:span><text:span text:style-name="T203"><text:s/>de convenir avec l'ego qu'il vaut beaucoup mieux être pécheur<text:s/></text:span><text:soft-page-break/><text:span text:style-name="T204">que dans l'erreur. Mais prends bien soin de réfléchir avant de te permettre de faire ce choix. Ne l'aborde pas à la légère, car c'est le choix entre le Ciel et l'enfer. <text:s/>(T-19.II,7:1-7 et 8:1-5) pp.430-431)</text:span></text:p>
      <text:p text:style-name="P205"/>
      <text:p text:style-name="P206"><text:span text:style-name="T207">28. <text:s/>Quand tu es<text:s/></text:span><text:span text:style-name="T208">tenté</text:span><text:span text:style-name="T209"><text:s/>de croire que le péché est réel, souviens-toi de ceci : si le péché est réel, Dieu et toi ne l'êtes pas. Si la création est extension, le Créateur doit S'être étendu Lui-même, et il est impossible que ce qui fait partie de Lui soit totalement différent du reste. Si le péché est réel, Dieu doit être en guerre contre Lui même. Il doit être divisé et déchiré entre le bien et le mal, en partie sain d'esprit et en partie insane. Car Il doit avoir créé ce qui a pour volonté de Le détruire et a le pouvoir de le faire. N'est-il pas plus facile de croire que tu faisais erreur que de croire en cela?(T-19.III,6:1-6) p.432</text:span></text:p>
      <text:p text:style-name="P210"/>
      <text:p text:style-name="P211"><text:span text:style-name="T212">29. <text:s/>Une semaine, c'est court, et pourtant cette semaine sainte est le symbole du voyage tout entier que le Fils de Dieu a entrepris. Il est parti avec le signe de la victoire, la promesse de la résurrection, qui lui était déjà donné. Ne le laisse pas s'égarer dans la<text:s/></text:span><text:span text:style-name="T213">tentation</text:span><text:span text:style-name="T214"><text:s/>de la crucifixion, et là s'attarder. Aide-le à la dépasser en paix, avec la lumière de sa propre innocence éclairant son chemin vers sa rédemption et sa délivrance. Ne le retiens pas avec des épines et des clous quand sa rédemption est si proche. Mais du don des lys que tu lui fais, laisse l'éclatante blancheur lui donner des ailes en route vers la résurrection. <text:s/>(T-20.I,3:1-6) p.455</text:span></text:p>
      <text:p text:style-name="P215"/>
      <text:p text:style-name="P216"><text:span text:style-name="T217">30. <text:s/>Ceux qui choisissent la liberté ne font l'expérience que de ses résultats. Leur pouvoir est de Dieu, et ils le donnent seulement à ce que Dieu a donné, pour le partager avec eux. Rien d'autre ne peut les toucher, car ils ne voient que cela, partageant leur pou voir conformément à la Volonté de Dieu. Et c'est ainsi que leur liberté est établie et maintenue. Elle est soutenue à travers toutes les<text:s/></text:span><text:span text:style-name="T218">tentations</text:span><text:span text:style-name="T219"><text:s/>d'emprisonner ou d'être emprisonné. C'est à ceux-là qui ont appris ce qu'est la liberté que tu devrais de mander ce qu'est la liberté. Ne demande pas au moineau com ment l'aigle prend son essor, car ceux qui ont de petites ailes n'ont pas accepté pour eux-mêmes le pouvoir de partager avec toi.</text:span></text:p>
      <text:p text:style-name="P220">(T-20.IV,4:1-7) p.463</text:p>
      <text:p text:style-name="P221"/>
      <text:p text:style-name="P222"><text:span text:style-name="T223">31. <text:s/>Tu peux désirer échanger ton impuissance pour la puissance, puis perdre ce même désir dès qu'une petite lueur de péché t'attire. Et tu peux vouloir voir un monde sans péché puis laisser un</text:span></text:p>
      <text:p text:style-name="P224"><text:span text:style-name="T225">« ennemi » te<text:s/></text:span><text:span text:style-name="T226">tenter</text:span><text:span text:style-name="T227"><text:s/>d'utiliser les yeux du corps et changer ce que tu désires. (T-21.VII,10:7-8) p.497</text:span></text:p>
      <text:p text:style-name="P228"/>
      <text:p text:style-name="P229"><text:span text:style-name="T230">32. <text:s/>Tout ce dont tu as besoin pour demeurer en quiétude ici avec le Christ, c'est de partager Sa vision. Rapidement et joyeusement Sa vision est donnée à quiconque désire seulement voir son frère sans péché. Et nul ne peut rester au-delà de ce désir, si tu veux être entièrement délivré de tous les effets du péché. Voudrais-tu avoir un pardon partiel pour toi-même ? Peux-tu atteindre le Ciel tandis qu'un seul péché te<text:s/></text:span><text:span text:style-name="T231">tente</text:span><text:span text:style-name="T232"><text:s/>encore de rester dans la misère? Le Ciel est la demeure de la pureté parfaite, et Dieu l'a créé pour toi. Regarde ton saint frère, sans péché comme toi, et laisse-le t'y conduire.</text:span></text:p>
      <text:p text:style-name="P233">(T-22.II,13:1-7) p.508</text:p>
      <text:p text:style-name="P234"/>
      <text:p text:style-name="P235"><text:span text:style-name="T236">33. <text:s/>Ne laissons pas la petitesse induire le Fils de Dieu en<text:s/></text:span><text:span text:style-name="T237">tentation</text:span><text:span text:style-name="T238">. Sa gloire est au-delà, incommensurable et intemporelle comme l'éternité. Ne laisse pas le temps faire intrusion dans la vue que tu as de lui. Ne le laisse pas effrayé et seul en sa<text:s/></text:span><text:span text:style-name="T239">tentation</text:span><text:span text:style-name="T240">, mais aide-le à s'élever au-dessus d'elle et à percevoir la lumière dont il fait partie. Ton innocence éclairera la voie vers la sienne; et la tienne ainsi est protégée et gardée en ta conscience. Car qui peut connaître sa gloire, et percevoir le petit et le faible autour de lui ? Qui peut aller tremblant dans un monde effrayant, et se rendre compte que la gloire du Ciel luit sur lui? (T-23.intro,5:1-7) p.520</text:span></text:p>
      <text:p text:style-name="P241"/>
      <text:p text:style-name="P242"><text:span text:style-name="T243">34. <text:s/>Quand la<text:s/></text:span><text:span text:style-name="T244">tentation</text:span><text:span text:style-name="T245"><text:s/>d'attaquer surgit pour rendre ton esprit assombri et meurtrier, rappelle-toi que tu peux voir la bataille d'en haut. Même sous des formes que tu ne reconnais pas, tu connais les signes. Il y a un élancement de douleur, un pincement de culpabilité et, par-dessus tout, une perte de paix. Cela, tu le connais bien. Quand ils se produisent, ne quitte pas ta place là-haut mais choisis vite un miracle au lieu du meurtre. Et Dieu Lui-même et toutes les lumières du Ciel se pencheront douce- ment vers toi et te soutiendront. Car tu as choisi de rester là où Il voudrait que tu sois, et nulle illusion ne peut attaquer la paix de Dieu et Son Fils ensemble. <text:s/>(T-23.IV,6:1-7) p.533</text:span></text:p>
      <text:p text:style-name="P246"/>
      <text:p text:style-name="P247"><text:span text:style-name="T248">35. <text:s/>N'oublie pas que la guérison du Fils de Dieu est tout ce à quoi sert le monde. C'est le seul but que le Saint-Esprit voit en lui, et donc le seul qu'il a. Jusqu'à ce que tu voies la guérison du Fils comme étant tout ce que tu souhaites qui soit accompli par le monde, par le temps et toutes les apparences, tu ne connaîtras ni le Père ni toi-même. Car tu utiliseras le monde pour ce qui n'est pas son but, et tu n'échapperas pas à ses lois de violence et de mort. Or il t'est donné d'être au-delà de ses lois à tous égards, sous tous rapports et en toutes circonstances, dans toute<text:s/></text:span><text:span text:style-name="T249">tentation</text:span><text:span text:style-name="T250"><text:s/>de percevoir ce qui n'est pas là et toute croyance que le Fils de Dieu peut souffrir parce qu'il se voit lui-même tel qu'il n'est pas.</text:span></text:p>
      <text:p text:style-name="P251">(T-24.VI,4:1-5) p.549</text:p>
      <text:p text:style-name="P252"/>
      <text:p text:style-name="P253"><text:span text:style-name="T254">36.Chacun ici est entré dans les ténèbres, or nul n'y est entré seul. Pas plus qu'il n'a besoin d'y rester plus qu'un instant. Car il est venu avec l'Aide du Ciel au-dedans de lui, prête à le guider hors des ténèbres dans la lumière à tout moment. Le moment qu'il choisit peut être n'importe quel moment, car l'aide est là qui n'attend que son choix. Et s'il choisit de se servir de ce qui lui est donné, alors il verra chaque situation qu'il considérait auparavant comme un moyen de justifier sa colère, tournée en un événement qui justifie son amour. Il entendra clairement que les appels à la guerre qu'il entendait auparavant sont réellement des appels à la paix. Il percevra que là où il donnait l'attaque n'est qu'un autre autel où il peut, avec autant de facilité et bien plus de bonheur, accorder le pardon. Et il réinterprétera toute<text:s/></text:span><text:span text:style-name="T255">tentation</text:span><text:span text:style-name="T256"><text:s/>comme étant juste une autre chance de lui apporter la joie.</text:span></text:p>
      <text:p text:style-name="P257">(T-25.III,6:1-8) p.562</text:p>
      <text:p text:style-name="P258"/>
      <text:p text:style-name="P259"><text:span text:style-name="T260">37. <text:s/>Rappelle-toi que toute<text:s/></text:span><text:span text:style-name="T261">tentation</text:span><text:span text:style-name="T262"><text:s/>n'est que ceci : une folle croyance voulant que l'insanité de Dieu te rendrait sain d'esprit et te donnerait ce que tu veux; que soit Dieu, soit toi, doit perdre contre la folie, parce que vos buts ne peuvent pas être réconciliés. La mort exige la vie, mais la vie n'est pas maintenue à n'importe quel prix. Nul ne peut souffrir pour que la Volonté de Dieu soit accomplie. Le salut est Sa Volonté parce que tu la partages. Pas pour toi seul, mais pour le Soi Qui est le Fils de Dieu. Il ne peut pas perdre, car s'il le pouvait la perte serait celle de son Père, et en Lui nulle perte n'est possible. Et cela est sain parce que c'est la vérité. <text:s/>(T-25.VII,13:1-7) p.572</text:span></text:p>
      <text:p text:style-name="P263"/>
      <text:p text:style-name="P264"><text:span text:style-name="T265">38. <text:s text:c="2"/>Prends garde à la<text:s/></text:span><text:span text:style-name="T266">tentation</text:span><text:span text:style-name="T267"><text:s/>de te percevoir injustement traité. Dans cette optique, tu cherches à trouver une innocence qui n'est pas la Leur mais la tienne seule, et cela au coût de la culpabilité de quelqu'un d'autre. L'innocence peut-elle s'acheter en donnant ta culpabilité à quelqu'un d'autre ? Et est-ce l'innocence que ton attaque contre lui tente d'obtenir? N'est-ce pas le châtiment de ta propre attaque contre le Fils de Dieu que tu cherches ? N'est il pas plus sûr de croire que tu es innocent de cela, mais fait victime malgré ton innocence? Quelle que soit la façon dont le jeu de la culpabilité est joué, il doit y avoir perte. Quelqu'un doit perdre son innocence pour que quelqu'un d'autre puisse la lui prendre et la faire sienne. (T-26.X,4:1-8) p.604</text:span></text:p>
      <text:p text:style-name="P268"/>
      <text:p text:style-name="P269"><text:span text:style-name="T270">39. <text:s/>Ici, on pense que la compréhension s'acquiert par l'attaque. Là, il est clair que par l'attaque la compréhension est perdue. La folie qu'est la poursuite de la culpabilité comme but est pleinement reconnue. Et les idoles ne sont pas désirées là, car il est compris que la culpabilité est l'unique cause de la douleur sous n'importe quelle forme. Nul n'est<text:s/></text:span><text:span text:style-name="T271">tenté</text:span><text:span text:style-name="T272"><text:s/>par son vain attrait, car la souffrance et la mort ont été perçues comme choses non désirées et non pourchassées. La possibilité de liberté a été saisie et accueillie, et les moyens par lesquels elle peut être gagnée peuvent maintenant être compris. Le monde devient un lieu d'espoir, parce que son seul but est d'être un lieu où l'espoir de bonheur peut être comblé. Et nul n'est en-dehors de cet espoir, parce que le monde a été uni en la croyance que le but du monde est un but que tous doivent partager s'il est vrai que l'espoir est plus qu'un simple rêve. (T-30.V,2:1-8) pp.682-683</text:span></text:p>
      <text:p text:style-name="P273"/>
      <text:p text:style-name="P274"><text:span text:style-name="T275">40. <text:s/>Ne regarde pas en arrière, sauf avec honnêteté. Et quand une idole te<text:s/></text:span><text:span text:style-name="T276">tente</text:span><text:span text:style-name="T277">, pense à ceci : En aucun temps aucune idole ne t'a jamais apporté autre chose que le «don» de culpabilité. Pas une n'a été achetée à d'autre coût que la douleur, et jamais tu n'as été seul à payer. (T-30.V,10:1-4) p.685</text:span></text:p>
      <text:p text:style-name="P278"/>
      <text:p text:style-name="P279"><text:span text:style-name="T280">41. <text:s/>Qu'est-ce que la<text:s/></text:span><text:span text:style-name="T281">tentation</text:span><text:span text:style-name="T282">, sinon un souhait de rendre les illusions réelles? Ce ne semble pas être le souhait qu'aucune réalité ne soit. Or c'est l'assertion que certaines formes d'idoles ont un puissant attrait et qu'il est donc plus difficile de résister à celles là qu'à celles que tu ne voudrais pas réelles. La<text:s/></text:span><text:span text:style-name="T283">tentation</text:span><text:span text:style-name="T284">, donc, n'est rien de plus que ceci : une prière pour que le miracle ne touche pas certains rêves, mais qu'il garde leur irréalité obscurcie et leur donne plutôt réalité. Et le Ciel ne donne pas réponse à la prière, pas plus qu'un miracle ne peut t'être donné pour guérir les apparences qui ne te plaisent pas. Tu as établi des limites. Ce que tu demandes t'est donné, mais point de Dieu Qui ne connaît pas de limites. Tu t'es limité toi-même. <text:s/>(T-30.VIII,3:1-8) p.691</text:span></text:p>
      <text:p text:style-name="P285"/>
      <text:p text:style-name="P286"><text:span text:style-name="T287">42. <text:s/>La réalité est inchangeable. Les miracles ne font que montrer que ce que tu as interposé entre la réalité et ta conscience est irréel, et n'interfère pas du tout. Le coût de la croyance qu'il doit y avoir certaines apparences qui sont sans espoir de changement, est que le miracle ne peut pas venir de toi avec constance. Car tu as demandé qu'il soit privé du pouvoir de guérir tous les rêves. Il n'est pas de miracle que tu ne puisses avoir quand tu désires la guérison. Mais il n'est pas de miracle qui puisse t'être donné à moins que tu ne le veuilles. Choisis ce que tu voudrais guérir, et à Celui Qui donne tous les miracles la liberté n'a pas été donnée d'accorder Ses dons au Fils de Dieu. Lorsqu'il est<text:s/></text:span><text:span text:style-name="T288">tenté</text:span><text:span text:style-name="T289">, il nie la réalité. Et il devient l'esclave volontaire de ce qu'il a choisi à la place. (T-30.VIII,4:1-9) p.691</text:span></text:p>
      <text:p text:style-name="P290"/>
      <text:p text:style-name="P291"><text:span text:style-name="T292">43. <text:s/>Ne laisse pas la<text:s/></text:span><text:span text:style-name="T293">tentation</text:span><text:span text:style-name="T294"><text:s/>de préférer un rêve permettre à l'incertitude d'entrer ici. Ne te laisse pas rendre coupable et apeuré quand tu es<text:s/></text:span><text:span text:style-name="T295">tenté</text:span><text:span text:style-name="T296"><text:s/>par un rêve de ce qu'il est. Mais ne lui donne pas le pouvoir de remplacer l'inchangeable en lui dans la vue que tu as de lui. Il n'est pas de fausse apparence qui ne s'effacera, si tu demandes un miracle à la place. Il n'est pas de douleur dont il n'est libéré, si tu voulais qu'il soit uniquement ce qu'il est. Pourquoi craindrais-tu de voir le Christ en lui? Tu ne fais que te contempler toi-même dans ce que tu vois. Comme il est guéri, tu es rendu libre de la culpabilité, car son apparence est la tienne pour toi. <text:s/>(T-30.VIII,6:2-9) p.692</text:span></text:p>
      <text:p text:style-name="P297"/>
      <text:p text:style-name="P298"><text:span text:style-name="T299">44. <text:s/>Qu'est-ce que la<text:s/></text:span><text:span text:style-name="T300">tentation</text:span><text:span text:style-name="T301">, sinon le souhait de prendre la mauvaise décision quant à ce que tu voudrais apprendre, et d'avoir un résultat que tu ne veux pas? C'est la re-connaissance du fait que c'est un état d'esprit non désiré qui devient le moyen par lequel le choix est réexaminé; un autre résultat est vu comme préféré. Tu es trompé si tu crois que tu veux le désastre, la désunion et la<text:s/></text:span><text:soft-page-break/><text:span text:style-name="T302">douleur. N'entends pas l'appel à cela au-dedans de toi. Mais écoute, plutôt, l'appel plus profond au-delà de celui-là, qui invite à la paix et à la joie. Et le monde entier te donnera la joie et la paix. Car de même que tu entends, tu réponds. Et voilà ! Ta réponse est la preuve de ce que tu as appris. Son résultat est le monde que tu vois. (T-31.I,11:1-10) p.696</text:span></text:p>
      <text:p text:style-name="P303"/>
      <text:p text:style-name="P304"><text:span text:style-name="T305">45. <text:s/>Seuls ceux qui s'accusent eux-mêmes condamnent. Alors que tu te prépares à faire un choix qui aura des résultats différents, il y a d'abord une chose qui doit être sur-apprise. Cela doit devenir une réponse habituelle si typique de tout ce que tu fais que ce sera ta première réponse à toute<text:s/></text:span><text:span text:style-name="T306">tentation</text:span><text:span text:style-name="T307"><text:s/>et à toute situation qui survient. Apprends ceci, et apprends-le bien, car c'est ici que le retard du bonheur est réduit d'un laps de temps dont tu ne peux pas te rendre compte. Tu ne hais jamais ton frère pour ses péchés, mais seulement pour les tiens. Quelque forme que ses péchés paraissent prendre, elle ne fait qu'obscurcir le fait que tu crois qu'ils sont les tiens, et qu'ils méritent donc une «juste» attaque. (T-31.III,1:1-6) pp.699-700</text:span></text:p>
      <text:p text:style-name="P308"/>
      <text:p text:style-name="P309"><text:span text:style-name="T310">46. <text:s/>Qu'est-ce que la<text:s/></text:span><text:span text:style-name="T311">tentation</text:span><text:span text:style-name="T312">, sinon le souhait de rester dans l'enfer et la misère ? Et qu'est-ce que cela pourrait faire surgir, sinon une image de toi-même qui peut être misérable, et rester dans l'enfer et le tourment? Celui qui a appris à voir son frère comme n'étant pas cela s'est sauvé lui-même, et il est donc un sauveur pour les autres. À chacun Dieu les a tous confiés, parce qu'un sauveur partiel ne serait lui-même que partiellement sauvé. Les saints frères que Dieu t'a donnés à sauver sont simplement chacun de ceux que tu rencontres ou regardes, sans connaître qui ils sont; tous ceux que tu as vus un instant avant de les oublier, ceux que tu as connus il y a longtemps et ceux qu'il te reste à rencontrer; ceux dont le souvenir a disparu et ceux qui ne sont pas encore nés. Car Dieu t'a donné Son Fils à sauver de chaque concept qu'il ait jamais eu. (T-31.VII,10:1-6) pp.713-714</text:span></text:p>
      <text:p text:style-name="P313"/>
      <text:p text:style-name="P314"><text:span text:style-name="T315">47. <text:s/>Quelle que soit la forme que la<text:s/></text:span><text:span text:style-name="T316">tentation</text:span><text:span text:style-name="T317"><text:s/>semble prendre, elle ne fait toujours que refléter un souhait d'être un soi que tu n'es pas. Et de ce souhait surgit un concept, qui t'enseigne que tu es la chose que tu souhaites être. Et cela restera ton concept de toi jusqu'à ce que le souhait qui l'a engendré ne te soit plus cher. Mais tant que tu le chéris, tu regarderas ton frère à la ressemblance du soi dont le souhait avait engendré l'image de toi. Car voir ne peut que représenter un souhait, n'ayant pas le pouvoir de créer. Or tu peux regarder avec amour ou regarder avec haine, selon que tu as fait le simple choix de te joindre à ce que tu vois ou de rester à part et séparé. (T-31.VII,12:1-6) p.714</text:span></text:p>
      <text:p text:style-name="P318"/>
      <text:p text:style-name="P319"><text:span text:style-name="T320">48. <text:s/>Sois donc vigilant contre la<text:s/></text:span><text:span text:style-name="T321">tentation</text:span><text:span text:style-name="T322">, en te souvenant qu'elle n'est qu'un souhait, insane et in-signifiant, de faire de toi-même une chose que tu n'es pas. Songe aussi à la chose que tu serais à la place. C'est une chose de folie, de douleur et de mort; une chose de trahison et de noir désespoir, de rêves qui s'effondrent, et le seul espoir qui reste est de mourir et de mettre fin au rêve de peur. Voilà la<text:s/></text:span><text:span text:style-name="T323">tentation</text:span><text:span text:style-name="T324"><text:s/>: rien d'autre que cela. Peut-il être difficile de choisir de la rejeter? Considère ce qu'est la<text:s/></text:span><text:span text:style-name="T325">tentation</text:span><text:span text:style-name="T326">, et vois les réelles alternatives entre lesquelles tu choisis. Il n'y en a que deux. Ne sois pas trompé par ce qui paraît être de nombreux choix. Il y a l'enfer ou le Ciel, et tu ne peux choisir que l'un des deux. (T-31.VII,14:1-9) p.715</text:span></text:p>
      <text:p text:style-name="P327"/>
      <text:p text:style-name="P328"><text:span text:style-name="T329">49. <text:s/>Ne laisse pas la lumière du monde, à toi donnée, être cachée au monde. Il a besoin de la lumière, car il est certes sombre, et les hommes désespèrent parce que la vision du sauveur est retenue et c'est la mort qu'ils voient. Leur sauveur est là, non connaissant et non connu, qui les contemple avec des yeux non ouverts. Et ils ne peuvent pas voir jusqu'à ce qu'il les ait regardés avec des yeux qui voient, et leur ait offert le pardon avec le sien. Toi à qui Dieu dit : « Délivre Mon Fils ! », peux-tu être<text:s/></text:span><text:span text:style-name="T330">tenté</text:span><text:span text:style-name="T331"><text:s/>de<text:s/></text:span><text:soft-page-break/><text:span text:style-name="T332">ne pas écouter, quand tu apprends que c'est toi pour qui Il demande délivrance? Et quoi d'autre que cela ce cours voudrait-il enseigner? Et quoi d'autre que cela y a-t-il à apprendre pour toi?</text:span></text:p>
      <text:p text:style-name="P333">(T-31.VII,15:1-7) p.715</text:p>
      <text:p text:style-name="P334"/>
      <text:p text:style-name="P335"><text:span text:style-name="T336">50. <text:s/>La<text:s/></text:span><text:span text:style-name="T337">tentation</text:span><text:span text:style-name="T338"><text:s/>a une seule leçon qu'elle voudrait enseigner sous toutes ses formes, partout où elle se produit. Elle voudrait persuader le saint Fils de Dieu qu'il est un corps, né dans ce qui doit mourir, incapable d'échapper à sa fragilité et lié par ce qu'il lui ordonne de ressentir. Il fixe les limites de ce qu'il peut faire; son pouvoir est la seule force qu'il ait; et sa compréhension ne peut pas excéder sa minuscule portée. Voudrais-tu être cela, si le Christ t'apparaissait dans toute Sa gloire, en te demandant seulement ceci : Choisis à nouveau si tu veux prendre ta place parmi les sauveurs du monde, ou rester en enfer et y tenir tes frères? Car Il est venu, et Il demande cela.</text:span></text:p>
      <text:p text:style-name="P339"><text:span text:style-name="T340">(T-31. VIII,1:1-6) p.715</text:span></text:p>
      <text:p text:style-name="P341"/>
      <text:p text:style-name="P342"><text:span text:style-name="T343">51. <text:s/>Les images que tu fais ne peuvent prévaloir contre ce que Dieu Lui-même voudrait que tu sois. N'aie jamais peur, donc, de la<text:s/></text:span><text:span text:style-name="T344">tentation</text:span><text:span text:style-name="T345">, mais vois-la telle qu'elle est : une autre chance de choisir à nouveau et de laisser la force du Christ prévaloir en chaque circonstance et en chaque endroit où tu avais auparavant élevé une image de toi-même. Car ce qui paraît cacher la face du Christ est impuissant devant Sa majesté, et disparaît devant Sa sainte vision. Les sauveurs du monde, qui voient comme Lui, sont simplement ceux qui choisissent Sa force au lieu de leur propre faiblesse, vue à part de Lui. Ils rédimeront le monde, car ils sont joints dans toute la puissance de la Volonté de Dieu. Et ce qu'ils veulent est seulement ce qu'Il veut. (T-31.VIII.4:1-6) p.716</text:span></text:p>
      <text:p text:style-name="P346"/>
      <text:p text:style-name="P347"><text:span text:style-name="T348">52. <text:s/>Tu es tel que Dieu t'a créé, comme l'est chaque chose vivante que tu regardes, en dépit des images que tu vois. Ce que tu vois comme maladie et douleur, comme faiblesse, souffrance et perte, n'est que la<text:s/></text:span><text:span text:style-name="T349">tentation</text:span><text:span text:style-name="T350"><text:s/>de te percevoir toi-même sans défense et en enfer. N'y cède pas, et tu verras toute la douleur, sous toutes ses formes, où qu'elle se produise, disparaître simplement comme brume au soleil. Un miracle est venu guérir le Fils de Dieu et fermer la porte à ses rêves de faiblesse, ouvrant la voie à son salut et à sa délivrance. Choisis à nouveau ce que tu voudrais qu'il soit, en te souvenant que chacun de tes choix établit ta propre identité telle que tu la verras et la croiras.</text:span></text:p>
      <text:p text:style-name="P351">(T-31.VIII,6:1-5) p.717</text:p>
      <text:p text:style-name="P352"/>
      <text:p text:style-name="P353"><text:span text:style-name="T354">53. <text:s/>En heureuse bienvenue, j'ai la main tendue vers chaque frère qui voudrait se joindre à moi afin d'aller au-delà de la<text:s/></text:span><text:span text:style-name="T355">tentation</text:span><text:span text:style-name="T356">, et dont le regard se porte avec une fixe détermination vers la lumière qui luit au-delà avec une parfaite constance. Donne moi les miens, car ils T'appartiennent. Pourrais-Tu échouer en ce qui n'est que Ta Volonté? Je Te rends grâce de ce que sont mes frères. Au fur et à mesure que chacun choisit de se joindre à moi, le chant de grâce qui monte de la terre vers le Ciel grandit de petites bribes éparses de mélodie en un seul chœur qui embrasse toutes choses d'un monde rédimé de l'enfer, et Te rend grâce. (T-31.VIII,11:1-5) p.718</text:span></text:p>
      <text:p text:style-name="P357"/>
      <text:p text:style-name="P358"><text:span text:style-name="T359">54. <text:s/>Répétons que, même s'il ne faut pas tenter de tout inclure, il est nécessaire d'éviter toute exclusion expresse. Assure-toi d'être honnête envers toi-même en faisant cette distinction. Tu pour rais être<text:s/></text:span><text:span text:style-name="T360">tenté</text:span><text:span text:style-name="T361"><text:s/>de l'obscurcir. (L-1.9,5:1-3) p.15</text:span></text:p>
      <text:p text:style-name="P362"/>
      <text:p text:style-name="P363"><text:span text:style-name="T364">55. <text:s/>Outre le fait de reconnaître que les pensées ne sont jamais vaines, le salut requiert que tu reconnaisses aussi que chaque pensée que tu as apporte soit la paix ou la guerre, soit l'amour ou la peur. Un résultat neutre est impossible parce qu'une pensée neutre est impossible. Il y a une telle<text:s/></text:span><text:soft-page-break/><text:span text:style-name="T365">tentation</text:span><text:span text:style-name="T366"><text:s/>d'écarter les pensées de peur comme étant sans importance, banales et ne valant pas qu'on s'en soucie, qu'il est essentiel que tu reconnaisses qu'elles sont toutes également destructrices, mais également irréelles. Nous répéterons cette idée sous de nombreuses formes avant que tu la comprennes réellement. (L-1.16,3:1-4) p.27</text:span></text:p>
      <text:p text:style-name="P367"/>
      <text:p text:style-name="P368"><text:span text:style-name="T369">56. <text:s/>Cette idée est une autre étape vers l'identification de cause et effet tels qu'ils opèrent réellement dans le monde. Tu ne vois pas de choses neutres parce que tu n'as pas de pensées neutres. C'est toujours la pensée qui vient en premier, malgré la<text:s/></text:span><text:span text:style-name="T370">tentation</text:span><text:span text:style-name="T371"><text:s/>de croire que c'est l'inverse. Ce n'est pas ainsi que le monde pense, mais tu dois apprendre que c'est ainsi que tu penses. Sinon, la perception n'aurait pas de cause et serait elle-même la cause de la réalité. Étant donné sa nature extrêmement variable, cela est peu probable. (L-1.17,1:1-6) p.29</text:span></text:p>
      <text:p text:style-name="P372"/>
      <text:p text:style-name="P373"><text:span text:style-name="T374">57. <text:s/>Par conséquent, essaie de ne pas laisser les « petites » pensées de colère t'échapper pendant les périodes d'exercice. Souviens toi que tu ne reconnais pas réellement ce qui suscite la colère en toi, et rien de ce que tu crois sous ce rapport ne signifie quoi que ce soit. Tu seras probablement<text:s/></text:span><text:span text:style-name="T375">tenté</text:span><text:span text:style-name="T376"><text:s/>de t'attarder davantage sur certaines situations ou sur certaines personnes que sur d'autres, pour la fallacieuse raison qu'elles sont plus « évidentes ». Il n'en est rien. C'est simplement un exemple de la croyance que certaines formes d'attaque sont plus justifiées que d'autres. (L-1.21,3:1-5) p.33</text:span></text:p>
      <text:p text:style-name="P377"/>
      <text:p text:style-name="P378"><text:span text:style-name="T379">58. <text:s/>Il y aura peut-être une grande<text:s/></text:span><text:span text:style-name="T380">tentation</text:span><text:span text:style-name="T381"><text:s/>de croire qu'une sorte de sacrifice t'est demandé quand tu dis que tu veux voir par-dessus tout. Si le manque de réserve que cela implique te met mal à l'aise, ajoute : La vision ne coûte rien à personne. Si la peur d'une perte persiste encore, ajoute : Elle ne peut que bénir. (L-1.27,2:1-5) p.43</text:span></text:p>
      <text:p text:style-name="P382"/>
      <text:p text:style-name="P383"><text:span text:style-name="T384">59. <text:s/>Nos six périodes d'exercice de deux minutes chacune aujourd'hui devraient suivre un modèle qui t'est maintenant familier : commence par te répéter l'idée, puis applique-la à des sujets choisis au hasard autour de toi, en nommant chacun d'eux expressément. Essaie d'éviter la tendance à diriger toi-même la sélection, ce qui peut être particulièrement<text:s/></text:span><text:span text:style-name="T385">tentant</text:span><text:span text:style-name="T386"><text:s/>avec l'idée d'aujourd'hui à cause de sa nature entièrement étrangère. Rappelle-toi que tout ordre que tu imposes est pareillement étranger à la réalité. (L-1.29,4:1-3) p.46</text:span></text:p>
      <text:p text:style-name="P387"/>
      <text:p text:style-name="P388"><text:span text:style-name="T389">60. <text:s/>De plus, répète l'idée d'aujourd'hui aussi souvent que possible au cours de la journée. Rappelle-toi que tu fais une déclaration d'indépendance au nom de ta propre liberté. Et dans ta liberté réside la liberté du monde. L'idée d'aujourd'hui est aussi particulièrement utile en tant que réponse à toute forme de<text:s/></text:span><text:span text:style-name="T390">tentation</text:span><text:span text:style-name="T391"><text:s/>qui peut surgir. C'est la déclaration que tu n'y céderas pas, et ne te mettras pas toi-même en esclavage. (L-1.31,4:1-3 et 5:1-2) p.49</text:span></text:p>
      <text:p text:style-name="P392"/>
      <text:p text:style-name="P393"><text:span text:style-name="T394">61. <text:s/>Il y a une autre façon de regarder le monde. Des applications concrètes de l'idée d'aujourd'hui devraient aussi être faites immédiatement lorsqu'une situation se présente dans laquelle tu es<text:s/></text:span><text:span text:style-name="T395">tenté</text:span><text:span text:style-name="T396"><text:s/>de te troubler. Pour ces applications, dis : Il y a une autre façon de regarder cela.(L-1.33,3:1-4) p.51</text:span></text:p>
      <text:p text:style-name="P397"/>
      <text:p text:style-name="P398"><text:span text:style-name="T399">62. <text:s/>Les applications plus courtes seront fréquentes et répétées chaque fois que tu sentiras que ta paix d'esprit est menacée d'une façon quelconque. Le but est de te protéger de la<text:s/></text:span><text:span text:style-name="T400">tentation</text:span><text:span text:style-name="T401"><text:s/>tout le long de la journée. Si une forme concrète de<text:s/></text:span><text:span text:style-name="T402">tentation</text:span><text:span text:style-name="T403"><text:s/>surgit à ta conscience, l'exercice devrait prendre cette forme : Je pourrais voir la paix dans cette situation au lieu de ce que j'y vois maintenant.</text:span></text:p>
      <text:p text:style-name="P404"><text:span text:style-name="T405">(L-1.34,5:1-4) p.52</text:span></text:p>
      <text:p text:style-name="P406"/>
      <text:p text:style-name="P407"><text:span text:style-name="T408">63. <text:s/>Quelle que soit la façon dont tu choisis de l'utiliser, l'idée devrait être énoncée de manière à signifier le fait que ta sainteté est ton salut. Termine chaque période d'exercice en répétant l'idée une fois de plus sous sa forme originale, et en ajoutant : Si la culpabilité est l'enfer, quel en est l'opposé ? Dans les applications plus courtes, qui devraient être faites trois ou quatre fois par heure et davantage si possible, tu peux te poser cette question, répéter l'idée d'aujourd'hui et préférablement faire les deux. Si des<text:s/></text:span><text:span text:style-name="T409">tentations</text:span><text:span text:style-name="T410"><text:s/>surgissent, la forme suivante de l'idée peut t'aider tout particulièrement : Ma sainteté me sauve de cela. (L-1.39,10:3-5 et 11:1-3) p.62</text:span></text:p>
      <text:p text:style-name="P411"/>
      <text:p text:style-name="P412"><text:span text:style-name="T413">64. <text:s/>Je suis la lumière du monde. Tâche de penser à cette idée aussi souvent que possible aujourd'hui. C'est la réponse parfaite à toutes les illusions et donc à toute<text:s/></text:span><text:span text:style-name="T414">tentation</text:span><text:span text:style-name="T415">. Elle porte à la vérité toutes les images que tu as faites sur toi-même et elle t'aide à partir en paix, débarrassé de ton fardeau et certain de ton but. (L-1.61,4:1-3) p.104</text:span></text:p>
      <text:p text:style-name="P416"/>
      <text:p text:style-name="P417"><text:span text:style-name="T418">65. <text:s/>Que je n'oublie pas ma fonction. L'idée d'aujourd'hui n'est qu'une autre façon de dire : « Ne me laisse pas m'égarer en<text:s/></text:span><text:span text:style-name="T419">tentation</text:span><text:span text:style-name="T420">. » Le but du monde que tu vois est d'obscurcir ta fonction de pardon et de te fournir une justification pour l'oublier. C'est la<text:s/></text:span><text:span text:style-name="T421">tentation</text:span><text:span text:style-name="T422"><text:s/>d'abandonner Dieu et Son Fils en prenant une apparence physique. C'est cela que les yeux du corps regardent. (L-1.64,1:1-4) p.108</text:span></text:p>
      <text:p text:style-name="P423"/>
      <text:p text:style-name="P424"><text:span text:style-name="T425">66. <text:s/>De tout ce que les yeux du corps semblent voir, il n'est rien qui puisse être autre chose qu'une forme de<text:s/></text:span><text:span text:style-name="T426">tentation</text:span><text:span text:style-name="T427">, puisque cela était le but même du corps. Or nous avons appris que le Saint Esprit a une autre utilisation pour toutes les illusions que tu as faites et qu'il voit donc en elles un autre but. Pour le Saint-Esprit, le monde est un lieu où tu apprends à te pardonner ce que tu penses être tes péchés. Dans cette perception, l'apparence physique de la<text:s/></text:span><text:span text:style-name="T428">tentation</text:span><text:span text:style-name="T429"><text:s/>devient la reconnaissance spirituelle du salut. (L-1.64,2:1-4) p.108</text:span></text:p>
      <text:p text:style-name="P430"/>
      <text:p text:style-name="P431"><text:span text:style-name="T432">67. <text:s/>Pour réviser nos quelques dernières leçons, ta fonction ici est d'être la lumière du monde, une fonction à toi donnée par Dieu. C'est seulement l'arrogance de l'ego qui te conduit à remettre cela en question, et seulement la peur de l'ego qui t'induit à te considérer toi-même comme indigne de la tâche que Dieu Lui-même t'a assignée. Le salut du monde attend ton pardon, parce que par lui le Fils de Dieu échappe de toutes les illusions, et ainsi de toute<text:s/></text:span><text:span text:style-name="T433">tentation</text:span><text:span text:style-name="T434">. Le Fils de Dieu, c'est toi.</text:span></text:p>
      <text:p text:style-name="P435">(L-1.64,3:1-4) p.108</text:p>
      <text:p text:style-name="P436"/>
      <text:p text:style-name="P437"><text:span text:style-name="T438">68. <text:s/>Rappelle-toi que tes rancœurs cachent la lumière du monde à ta conscience. Rappelle-toi aussi que tu ne la cherches pas seul, et que tu sais très bien où la chercher. Ensuite, dis : Mes rancœurs cachent la lumière du monde en moi. Je ne peux pas voir ce que j'ai caché. Or je veux la laisser m'être révélée, pour mon salut et le salut du monde. Aussi, dis-toi : Si je garde cette rancœur, la lumière du monde me sera cachée, au cas où tu serais<text:s/></text:span><text:span text:style-name="T439">tenté</text:span><text:span text:style-name="T440"><text:s/>de reprocher quoi que ce soit à quiconque aujourd'hui. (L-1.69,9:2-8) p.120</text:span></text:p>
      <text:p text:style-name="P441"/>
      <text:p text:style-name="P442"><text:span text:style-name="T443">69. <text:s/>Mon salut vient de moi. Toute<text:s/></text:span><text:span text:style-name="T444">tentation</text:span><text:span text:style-name="T445"><text:s/>n'est rien de plus qu'une forme quelconque de la<text:s/></text:span><text:span text:style-name="T446">tentation</text:span><text:span text:style-name="T447"><text:s/>fondamentale de ne pas croire l'idée d'aujourd'hui. Le salut semble venir de partout sauf de toi. Il en va de même pour la source de la culpabilité. Tu ne vois ni la culpabilité ni le salut comme étant dans ton propre esprit et nulle part ailleurs. Quand tu te rends compte que toute culpabilité est uniquement une invention de ton esprit, tu te rends compte aussi que la culpabilité et le salut doivent être au même endroit. En comprenant cela, tu es sauvé. (L-1.70,1:1-6) p.121</text:span></text:p>
      <text:p text:style-name="P448"/>
      <text:p text:style-name="P449"><text:span text:style-name="T450">70. <text:s/>Pendant les périodes d'exercice plus courtes, déclare à nouveau ce que tu veux réellement. Dis : Je veux que la lumière soit. Les ténèbres ne sont pas ma volonté. Cela devrait être répété plusieurs fois par heure. Il est très important, toutefois, d'appliquer immédiatement l'idée d'aujourd'hui sous cette forme si tu es<text:s/></text:span><text:span text:style-name="T451">tenté</text:span><text:span text:style-name="T452"><text:s/>d'avoir quelque rancœur que ce soit. Cela t'aidera à lâcher prise de tes rancœurs, au lieu de les chérir et de les cacher dans les ténèbres. (L-1.73,11:1-7) p.132</text:span></text:p>
      <text:p text:style-name="P453"><text:span text:style-name="T454">71. <text:s/>S'il y a une zone de conflit qui semble particulièrement difficile à résoudre, isole-la pour lui accorder une considération particulière. Penses-y brièvement mais très concrètement, en identifiant la ou les personnes et situations en cause, et dis-toi : Il n'est de volonté que Celle de Dieu. Je la partage avec Lui. Mes conflits à propos de ne peuvent être réels. Après t'être dégagé l'esprit de cette façon, ferme les yeux et essaie d'éprouver la paix à laquelle ta réalité te donne droit. Immerge-toi en elle et sens-la se refermer autour de toi. Peut être auras-tu quelque<text:s/></text:span><text:span text:style-name="T455">tentation</text:span><text:span text:style-name="T456"><text:s/>de prendre ces tentatives pour un repli sur soi, mais la différence est facile à détecter. Si tu réussis, tu éprouveras une joie profonde et une plus grande vivacité, plutôt qu'une espèce de somnolence et d'amollissement.</text:span></text:p>
      <text:p text:style-name="P457">(L-1.74,4:1-5 et 5:1-4) p.134</text:p>
      <text:p text:style-name="P458"/>
      <text:p text:style-name="P459"><text:span text:style-name="T460">72. <text:s/>Rends grâce de la miséricorde et de l'Amour de Dieu. Réjouis toi du pouvoir qu'a le pardon de guérir ta vue complètement. Sois assuré qu'il y a en ce jour un nouveau commencement. Sans les ténèbres du passé sur tes yeux, tu ne peux manquer de voir aujourd'hui. Et ce que tu verras sera si bienvenu que tu seras heureux d'étendre cette journée à jamais. Alors dis : La lumière est venue. J'ai pardonné au monde. Si tu devais être<text:s/></text:span><text:span text:style-name="T461">tenté</text:span><text:span text:style-name="T462">, dis à quiconque semble te ramener dans les ténèbres : La lumière est venue. Je t'ai pardonné. (L-1.75,9:3-7 et 10:1-5) p136</text:span></text:p>
      <text:p text:style-name="P463"/>
      <text:p text:style-name="P464"><text:span text:style-name="T465">73. <text:s/>Je ne suis soumis à aucune loi, sauf celles de Dieu. Nous répéterons cette consécration aussi souvent que possible aujourd'hui : au moins quatre ou cinq fois par heure ainsi qu'en réponse à toute<text:s/></text:span><text:span text:style-name="T466">tentation</text:span><text:span text:style-name="T467"><text:s/>de nous sentir soumis à d'autres lois au cours de la journée. Par là nous déclarons que nous sommes libres de tout danger et de toute tyrannie. Par là nous admettons que Dieu est notre Père, et que Son Fils est sauvé. (L-1.76,11:6 et 12:1-3) p.139</text:span></text:p>
      <text:p text:style-name="P468"/>
      <text:p text:style-name="P469"><text:span text:style-name="T470">74. <text:s/>J'ai droit aux miracles. Demande-les chaque fois qu'une situation se présente dans laquelle ils sont nécessaires. Tu reconnaîtras ces situations. Et puisque tu ne comptes pas sur toi-même pour trouver le miracle, tu as pleinement droit de le recevoir chaque fois que tu demandes. Souviens-toi aussi de ne pas te satisfaire de moins que la réponse parfaite. En cas de<text:s/></text:span><text:span text:style-name="T471">tentation</text:span><text:span text:style-name="T472">, dis-toi rapidement : Je n'échangerai pas les miracles contre des rancœurs. Je veux seulement ce qui m'appartient. Dieu a établi mon droit aux miracles. (L-1.77,7:3-6 et 8:1-4) p.141</text:span></text:p>
      <text:p text:style-name="P473"/>
      <text:p text:style-name="P474"><text:span text:style-name="T475">75. <text:s/>Nous nous souviendrons de cela tout le long de la journée et nous prendrons le rôle qui nous est assigné comme partie du plan de Dieu pour le salut, et non du nôtre. La<text:s/></text:span><text:span text:style-name="T476">tentation</text:span><text:span text:style-name="T477"><text:s/>tombe quand nous permettons à chacun de ceux que nous rencontrons de nous sauver et que nous refusons de cacher sa lumière derrière nos rancœurs. À chacun de ceux que tu rencontres, et de ceux auxquels tu penses ou dont tu te souviens du passé, permets que le rôle de sauveur soit donné, afin de le partager avec lui. Pour vous deux aussi bien que pour tous ceux qui ne voient pas, nous prions : Que les miracles remplacent toutes les rancœurs. (L-1.78,10:1-5) pp.143-144</text:span></text:p>
      <text:p text:style-name="P478"/>
      <text:p text:style-name="P479"><text:span text:style-name="T480">76. <text:s/>La<text:s/></text:span><text:span text:style-name="T481">tentation</text:span><text:span text:style-name="T482"><text:s/>de considérer les problèmes comme multiples est la<text:s/></text:span><text:span text:style-name="T483">tentation</text:span><text:span text:style-name="T484"><text:s/>de garder irrésolu le problème de la séparation. <text:s/>Le monde semble te présenter un grand nombre de problèmes, chacun<text:s/></text:span><text:soft-page-break/><text:span text:style-name="T485">exigeant une réponse différente. Cette perception te met dans une position où ta façon de résoudre les problèmes doit être inadéquate, et l'échec est inévitable. (L-1.79,4:1-3) p.145</text:span></text:p>
      <text:p text:style-name="P486"/>
      <text:p text:style-name="P487"><text:span text:style-name="T488">77. <text:s/>Je ne suis soumis à aucune loi, sauf celles de Dieu. Voilà le parfait énoncé de ma liberté. Je ne suis soumis à aucune loi, sauf celles de Dieu. Je suis constamment<text:s/></text:span><text:span text:style-name="T489">tenté</text:span><text:span text:style-name="T490"><text:s/>d'inventer d'autres lois et de leur donner du pouvoir sur moi. Je ne souffre que parce que je crois en elles. Elles n'ont pas d'effet réel sur moi. Je suis parfaitement libre des effets de toutes les lois, sauf celles de Dieu. Et les Siennes sont les lois de la liberté. (L-1.88,3:1-8) p.157</text:span></text:p>
      <text:p text:style-name="P491"/>
      <text:p text:style-name="P492"><text:span text:style-name="T493">78. <text:s/>Cinq ou six fois par heure, à intervalles raisonnablement réguliers, rappelle-toi que les miracles se voient dans la lumière. Assure-toi aussi de répondre à la<text:s/></text:span><text:span text:style-name="T494">tentation</text:span><text:span text:style-name="T495"><text:s/>par l'idée d'aujourd'hui. La forme suivante pourrait aider dans ce but particulier : Les miracles se voient dans la lumière. Que je ne ferme pas les yeux à cause de ceci. (L-1.91,11:1-5) p.162</text:span></text:p>
      <text:p text:style-name="P496"/>
      <text:p text:style-name="P497"><text:span text:style-name="T498">79. <text:s/>Au cas où tu serais<text:s/></text:span><text:span text:style-name="T499">tenté</text:span><text:span text:style-name="T500"><text:s/>de te mettre en colère contre quelqu'un, dis-lui silencieusement : La lumière, la joie et la paix demeurent en toi. Ton impeccabilité est garantie par Dieu.</text:span></text:p>
      <text:p text:style-name="P501">(L-1.93,11:2-4) p.168</text:p>
      <text:p text:style-name="P502"/>
      <text:p text:style-name="P503"><text:span text:style-name="T504">80. <text:s/>Des périodes d'exercice fréquentes mais plus courtes présentent d'autres avantages pour toi en ce moment. Outre le fait de reconnaître que tu as des difficultés à soutenir ton attention, tu dois avoir aussi remarqué que si ton but ne t'est pas fréquemment rappelé, tu as tendance à l'oublier pendant de longues périodes de temps. Il t'arrive souvent d'oublier les courtes applications de l'idée du jour, et tu n'as pas encore développé l'habitude d'utiliser l'idée comme réponse automatique à la<text:s/></text:span><text:span text:style-name="T505">tentation</text:span><text:span text:style-name="T506">.</text:span></text:p>
      <text:p text:style-name="P507">(L-1.95,5:1-3) p.171</text:p>
      <text:p text:style-name="P508"/>
      <text:p text:style-name="P509"><text:span text:style-name="T510">81. <text:s/>Par conséquent, nous nous en tiendrons pendant un certain temps aux périodes d'exercice de cinq minutes par heure, tout en te conseillant vivement d'en omettre aussi peu que possible. Le fait d'utiliser les cinq premières minutes de l'heure t'aidera particulièrement, puisque cela impose une structure plus ferme. Toutefois, ne te sers pas de tes manquements à cet horaire comme d'une excuse pour ne pas y retourner dès que tu le peux. Tu pourrais être<text:s/></text:span><text:span text:style-name="T511">tenté</text:span><text:span text:style-name="T512"><text:s/>de considérer la journée comme perdue sous prétexte que tu as déjà manqué de faire ce qui était requis. Toutefois, cela devrait simplement être reconnu pour ce que c'est : le refus de laisser corriger ton erreur et l'indésir d'essayer de nouveau. (L-1.95,7:1-5) p.172</text:span></text:p>
      <text:p text:style-name="P513"/>
      <text:p text:style-name="P514"><text:span text:style-name="T515">82. <text:s/>Commence ces exercices heureux par les paroles que te dit le Saint-Esprit, et laisse-les résonner par Lui de par le monde : Pur-esprit je suis, saint Fils de Dieu, libre de toute limite, en sécurité, guéri et entier, libre de pardonner et libre de sauver le monde. Exprimé par toi, le Saint-Esprit acceptera ce don que tu as reçu de Lui, en augmentera le pouvoir et te le rendra. Offre-Lui aujourd'hui chaque période d'exercice avec joie. Et Il te parlera, te rappelant que tu es pur-esprit, ne faisant qu'un avec Lui et Dieu, avec tes frères et ton Soi. Essaie d'entendre Son assurance chaque fois que tu prononces les paroles qu'il t'offre aujourd'hui, et laisse-Le dire à ton esprit qu'elles sont vraies. Utilise-les contre la<text:s/></text:span><text:span text:style-name="T516">tentation</text:span><text:span text:style-name="T517"><text:s/>et échappe à ses tristes conséquences si tu cèdes à la croyance que tu es quelque chose d'autre. Le Saint-Esprit te donne la paix aujourd'hui. Reçois Ses paroles, et offre-les-Lui.</text:span></text:p>
      <text:p text:style-name="P518">(L-1.97,7:1-3 et 8:1-6) p.179</text:p>
      <text:p text:style-name="P519"/>
      <text:soft-page-break/>
      <text:p text:style-name="P520"><text:span text:style-name="T521">83. <text:s/>Pardonne toutes pensées qui s'opposeraient à la vérité de ta complétude, de ton unité et de ta paix. Tu ne peux pas perdre les dons que ton Père a faits. Tu ne veux pas être un autre soi. Tu n'as pas de fonction qui ne soit de Dieu. Pardonne-toi celle que tu pensais avoir faite. Le pardon et le salut sont les mêmes. Pardonne ce que tu as fait et tu es sauvé. Il y a un message particulier pour aujourd'hui, qui a le pouvoir d'enlever à jamais de ton esprit toutes formes de doute et de peur. Si tu es<text:s/></text:span><text:span text:style-name="T522">tenté</text:span><text:span text:style-name="T523"><text:s/>de les croire vraies, souviens-toi que les apparences ne peuvent résister à la vérité que contiennent ces puissantes paroles : Le salut est ma seule fonction ici. Dieu est encore Amour, et cela n'est pas Sa Volonté. (L-1.99,10:1-7 et 11:1-4) p.185</text:span></text:p>
      <text:p text:style-name="P524"/>
      <text:p text:style-name="P525"><text:span text:style-name="T526">84. <text:s/>Ne sois pas<text:s/></text:span><text:span text:style-name="T527">tenté</text:span><text:span text:style-name="T528"><text:s/>de laisser tes dons s'échapper et glisser dans l'oubli, mais tiens-les fermement à l'esprit en tentant d'y penser au moins une minute au passage de chaque quart d'heure. Rappelle-toi combien ces dons sont précieux par le rappel suivant, qui a le pouvoir de tenir tes dons dans ta conscience tout le long de la journée : Le pardon offre tout ce que je veux, aujourd'hui j'ai accepté cela pour vrai, aujourd'hui j'ai reçu les dons de Dieu. (L-1.122,14:1-5) p.225</text:span></text:p>
      <text:p text:style-name="P529"/>
      <text:p text:style-name="P530"><text:span text:style-name="T531">85. <text:s/>Ne laisse rien qui se rapporte aux pensées du corps retarder ton progrès vers le salut, et ne permets pas que la<text:s/></text:span><text:span text:style-name="T532">tentation</text:span><text:span text:style-name="T533"><text:s/>de croire que le monde contient quoi que ce soit que tu veuilles te retienne. Rien ici n'est à chérir. Rien ici ne vaut un seul instant de retard et de douleur, un seul moment d'incertitude et de doute. Ce qui est sans valeur n'offre rien. La certitude quant à la valeur ne peut se trouver dans ce qui n'a pas de valeur. (L-1.128,4:1-5) p.239</text:span></text:p>
      <text:p text:style-name="P534"/>
      <text:p text:style-name="P535"><text:span text:style-name="T536">86. <text:s/>Protège aussi ton esprit tout le long de la journée. Et quand tu penses voir quelque valeur dans un aspect ou une image du monde, refuse d'imposer cette chaîne à ton esprit, mais dis-toi avec une certitude tranquille : Je ne serai pas<text:s/></text:span><text:span text:style-name="T537">tenté</text:span><text:span text:style-name="T538"><text:s/>par ceci de me retarder. Le monde que je vois ne contient rien que je veuille. (L-1.128,8:1-4) p.240</text:span></text:p>
      <text:p text:style-name="P539"/>
      <text:p text:style-name="P540"><text:span text:style-name="T541">87. <text:s/>Chaque fois que la<text:s/></text:span><text:span text:style-name="T542">tentation</text:span><text:span text:style-name="T543"><text:s/>surgira aujourd'hui, rejette-la aisément en te souvenant simplement des limites de ton choix. L'irréel ou le réel, le faux ou le vrai est ce que tu vois et seulement ce que tu vois. La perception est cohérente avec ton choix, et c'est l'enfer ou le Ciel qui viennent à toi ne faisant qu'un. (L-1.130,10:1-3) p.244</text:span></text:p>
      <text:p text:style-name="P544"/>
      <text:p text:style-name="P545"><text:span text:style-name="T546">88. <text:s/>Tout le long du jour, augmente la liberté envoyée par tes idées au monde entier, et dis chaque fois que tu es<text:s/></text:span><text:span text:style-name="T547">tenté</text:span><text:span text:style-name="T548"><text:s/>de nier le pouvoir de ton simple changement d'esprit : Je relâche le monde de tout ce que je pensais qu'il était, et je choisis ma propre réalité à la place. <text:s/>(L-1.132,17 :1-2) p.252</text:span></text:p>
      <text:p text:style-name="P549"/>
      <text:p text:style-name="P550"><text:span text:style-name="T551">89. <text:s/>Il y a une façon très simple de trouver la porte du pardon véritable et de la percevoir grande ouverte en signe de bienvenue. Quand tu sens que tu es<text:s/></text:span><text:span text:style-name="T552">tenté</text:span><text:span text:style-name="T553"><text:s/>d'accuser quelqu'un de péché sous quelque forme que ce soit, ne permets pas à ton esprit de s'attarder sur ce que tu penses qu'il a fait, car c'est une tromperie de soi. Demande plutôt : «Est-ce que je m'accuserais d'avoir fait cela ? » Tu verras ainsi des alternatives qui rendent le choix signifiant et gardent ton esprit aussi libre de culpabilité et de douleur que Dieu Lui-même l'a voulu, et qu'il est en vérité. Il n'y a que les mensonges qui condamnent. En vérité l'innocence est la seule chose qui soit. Le pardon se tient entre les illusions et la vérité, entre le monde que tu vois et celui qui se trouve au-delà; entre l'enfer de la culpabilité et les portes du Ciel. <text:s/>(L-1.134,9:1-3 et 10:1-4) p.257</text:span></text:p>
      <text:p text:style-name="P554"/>
      <text:soft-page-break/>
      <text:p text:style-name="P555"><text:span text:style-name="T556">90. <text:s/>Va en sûreté maintenant, tout en faisant attention parce que ce chemin est nouveau pour toi. Tu verras peut-être que tu es encore<text:s/></text:span><text:span text:style-name="T557">tenté</text:span><text:span text:style-name="T558"><text:s/>de marcher devant la vérité et de laisser les illusions te guider. Tes saints frères t'ont été donnés, pour suivre tes pas tandis que tu fais route, certain de ton but, vers la vérité. Elle va devant toi maintenant, afin qu'ils voient quelque chose avec quoi ils peuvent s'identifier, quelque chose qu'ils comprennent pour les guider dans la voie. (L-1.155,9:1-4) p.303</text:span></text:p>
      <text:p text:style-name="P559"/>
      <text:p text:style-name="P560"><text:span text:style-name="T561">91. <text:s/>Aujourd'hui nous nous exerçons différemment, et nous prenons position contre notre colère, afin que nos peurs disparaissent et offrent place à l'amour. Voilà le salut dans les simples mots avec lesquels nous pratiquons l'idée d'aujourd'hui. Voilà la réponse à la<text:s/></text:span><text:span text:style-name="T562">tentation</text:span><text:span text:style-name="T563"><text:s/>qui ne peut jamais manquer d'accueillir le Christ là où la peur et la colère prévalaient auparavant. Voilà l'Expiation rendue complète, le monde dépassé en toute sécurité et le Ciel maintenant rétabli. Voilà la réponse de la Voix pour Dieu. <text:s/>(L-1.161,1:1-5) p.316</text:span></text:p>
      <text:p text:style-name="P564"/>
      <text:p text:style-name="P565"><text:span text:style-name="T566">92. <text:s text:c="3"/>Donne-moi ta bénédiction, saint Fils de Dieu. Je voudrais te contempler avec les yeux du Christ, et voir ma parfaite impeccabilité en toi. Et Il répondra, Celui à Qui tu as fait appel. Car Il entendra la Voix pour Dieu en toi, et il te répondra par la tienne. Contemple le maintenant, celui que tu voyais simplement comme chair et os, et reconnais que le Christ est venu à toi. L'idée d'aujourd'hui est ta sûre évasion de la colère et de la peur. Assure-toi de l'utiliser immédiatement, au cas où tu serais<text:s/></text:span><text:span text:style-name="T567">tenté</text:span><text:span text:style-name="T568"><text:s/>d'attaquer un frère et de percevoir en lui le symbole de ta peur. Et soudain tu le verras transformé d'ennemi en sauveur, du diable en le Christ. <text:s/>(L-1.161,11:7-8 et 12:1-6) p.318</text:span></text:p>
      <text:p text:style-name="P569"/>
      <text:p text:style-name="P570"><text:span text:style-name="T571">93. <text:s/>De mort, il n'y en a pas. Le Fils de Dieu est libre. La mort est une pensée qui prend de nombreuses formes, souvent non reconnues. Elle peut apparaître sous forme de chagrin, de peur, d'anxiété ou de doute; de colère, d'absence de foi ou de manque de confiance; de souci des corps, d'envie et sous toutes les formes où le souhait d'être tel que tu n'es pas peut venir te<text:s/></text:span><text:span text:style-name="T572">tenter</text:span><text:span text:style-name="T573">. Toutes ces pensées ne sont que des reflets du culte de la mort comme sauveuse et comme donneuse de délivrance.</text:span></text:p>
      <text:p text:style-name="P574">(L-1.163,titre et 1:1-3) p.321</text:p>
      <text:p text:style-name="P575"/>
      <text:p text:style-name="P576"><text:span text:style-name="T577">94. <text:s/>Les dons sont à toi, confiés à tes soins, pour que tu les donnes à tous ceux qui ont choisi la route solitaire dont tu t'es échappé. Ils ne comprennent pas qu'ils ne font que poursuivre leurs souhaits. C'est toi maintenant qui leur enseigne. Car tu as appris du Christ qu'il y a une autre voie qu'ils peuvent suivre. Enseigne leur en leur montrant le bonheur qui vient à ceux qui sentent le toucher du Christ et reconnaissent les dons de Dieu. Ne laisse pas le chagrin te<text:s/></text:span><text:span text:style-name="T578">tenter</text:span><text:span text:style-name="T579"><text:s/>d'être infidèle à ce qui t'a été confié.</text:span></text:p>
      <text:p text:style-name="P580"><text:span text:style-name="T581">(L-1.166,13:1-6) p.329</text:span></text:p>
      <text:p text:style-name="P582"/>
      <text:p text:style-name="P583"><text:span text:style-name="T584">95. <text:s/>Répète le Nom de Dieu et les petits noms ont perdu leur signification. Nulle<text:s/></text:span><text:span text:style-name="T585">tentation</text:span><text:span text:style-name="T586"><text:s/>qui ne devienne une chose sans nom et indésirée devant le Nom de Dieu. Répète Son Nom et vois avec quelle facilité tu oublieras les noms de tous les dieux auxquels tu accordais de la valeur. Ils ont perdu le nom de dieu que tu leur donnais. Ils deviennent anonymes et sans valeur pour toi, même si avant de laisser le Nom de Dieu remplacer leurs petits noms tu te tenais en adoration devant eux, les nommant dieux. <text:s/>(L-1.183,4:1-5) p.354</text:span></text:p>
      <text:p text:style-name="P587"/>
      <text:p text:style-name="P588"><text:span text:style-name="T589">96. <text:s/>Pardonne, et tu verras ceci différemment. Ce sont les paroles que dit le Saint-Esprit dans toutes tes tribulations, toutes tes douleurs et toutes tes souffrances quelque forme qu'elles prennent. Ce sont les paroles par lesquelles la<text:s/></text:span><text:span text:style-name="T590">tentation</text:span><text:span text:style-name="T591"><text:s/>prend fin, et la culpabilité, abandonnée, cesse d'être<text:s/></text:span><text:soft-page-break/><text:span text:style-name="T592">révérée. Ce sont les paroles qui mettent fin au rêve de péché et débarrassent l'esprit de la peur. Ce sont les paroles par lesquelles le salut vient au monde entier. (L-1.193,5:1-5) pp.382-383</text:span></text:p>
      <text:p text:style-name="P593"/>
      <text:p text:style-name="P594"><text:span text:style-name="T595">97. <text:s/>N'apprendrons-nous pas à dire ces paroles quand nous sommes<text:s/></text:span><text:span text:style-name="T596">tentés</text:span><text:span text:style-name="T597"><text:s/>de croire que la douleur est réelle, et que la mort devient notre choix au lieu de la vie ? N'apprendrons-nous pas à dire ces paroles quand nous avons compris qu'elles ont le pouvoir de délivrer tous les esprits de l'esclavage ? Ce sont les paroles qui te donnent du pouvoir sur tous les événements qui semblent avoir été dotés de pouvoir sur toi. Tu les vois avec justesse quand tu gardes ces paroles en pleine conscience et que tu n'oublies pas que ces paroles s'appliquent à tout ce que toi ou n'importe quel frère regarde mal.</text:span></text:p>
      <text:p text:style-name="P598">(L-1.193,6:1-4) p.383</text:p>
      <text:p text:style-name="P599"/>
      <text:p text:style-name="P600"><text:span text:style-name="T601">98. <text:s/>Je mets le futur entre les Mains de Dieu. Si tu peux voir la leçon d'aujourd'hui comme la délivrance qu'elle est réellement, tu n'hésiteras pas à donner autant d'effort constant que tu le peux, pour en faire une partie de toi. Comme elle devient une pensée qui gouverne ton esprit, une habitude dans ton répertoire de résolution de problèmes, une façon de réagir rapidement à la<text:s/></text:span><text:span text:style-name="T602">tentation</text:span><text:span text:style-name="T603">, tu étends ton apprentissage au monde. Et comme tu apprends à voir le salut en toutes choses, ainsi le monde percevra qu'il est sauvé. <text:s/>(L-194,titre et 6:1-3) pp.385-386</text:span></text:p>
      <text:p text:style-name="P604"/>
      <text:p text:style-name="P605"><text:span text:style-name="T606">99. <text:s/>Maintenant nous sommes certes sauvés. Car entre les Mains de Dieu nous reposons imperturbés, sûrs que seul du bien peut nous arriver. Si nous oublions, nous serons doucement rassurés. Si nous acceptons une pensée qui ne pardonne pas, elle sera tôt remplacée par le reflet de l'amour. Et si nous sommes<text:s/></text:span><text:span text:style-name="T607">tentés</text:span><text:span text:style-name="T608"><text:s/>d'attaquer, nous ferons appel à Celui Qui veille sur notre repos afin qu'il fasse pour nous le choix qui laisse la<text:s/></text:span><text:span text:style-name="T609">tentation</text:span><text:span text:style-name="T610"><text:s/>loin derrière nous. Le monde n'est plus notre ennemi, car nous avons choisi d'être son ami. <text:s/>(L-1.194,9:1-6) p.386</text:span></text:p>
      <text:p text:style-name="P611"/>
      <text:p text:style-name="P612"><text:span text:style-name="T613">100. <text:s/>Ne permets à aucune vaine pensée de passer incontestée. Si tu en remarques une, nie son emprise et dépêche-toi d'assurer ton esprit que ce n'est pas ce qu'il voudrait avoir. Puis laisse doucement la pensée que tu as niée être abandonnée puis rapidement et sûrement remplacée par l'idée que nous pratiquons ce jour-là. Quand tu es<text:s/></text:span><text:span text:style-name="T614">tenté</text:span><text:span text:style-name="T615">, dépêche-toi de proclamer ta délivrance de la<text:s/></text:span><text:span text:style-name="T616">tentation</text:span><text:span text:style-name="T617"><text:s/>en disant : Cette pensée, je n'en veux pas. À sa place, je choisis...</text:span></text:p>
      <text:p text:style-name="P618">(L-1.révision VI,5:2-4 et 6:1-3) p.404</text:p>
      <text:p text:style-name="P619"/>
      <text:p text:style-name="P620"><text:span text:style-name="T621">101. <text:s/>Maintenant nous tentons de laisser l'exercice être un simple commencement. Car nous sommes dans la calme attente de notre Dieu et Père. Il a promis qu'il fera le dernier pas Lui-même. Et nous sommes sûrs que Ses promesses sont tenues. Nous sommes rendus loin sur le chemin, et maintenant nous L'attendons. Nous continuerons à passer du temps avec Lui matin et soir, autant que cela nous rend heureux. Nous ne considérerons plus le temps comme une affaire de durée maintenant. Nous en prendrons autant qu'il nous en faudra pour le résultat que nous désirons. Nous n'oublierons pas non plus nos rappels à chaque heure entre temps, faisant appel à Dieu quand nous avons besoin de Lui et que nous sommes<text:s/></text:span><text:span text:style-name="T622">tentés</text:span><text:span text:style-name="T623"><text:s/>d'oublier notre but. (L-2.intro,2:1-9) p.415</text:span></text:p>
      <text:p text:style-name="P624"/>
      <text:p text:style-name="P625"><text:span text:style-name="T626">102. <text:s/>Aujourd'hui nous dépassons les illusions. Et si nous entendons la<text:s/></text:span><text:span text:style-name="T627">tentation</text:span><text:span text:style-name="T628"><text:s/>nous appeler à rester pour nous attarder dans un rêve, nous nous détournons et nous demandons si nous, les Fils de Dieu, pourrions nous contenter de rêves, quand il est aussi facile de choisir le Ciel que l'enfer, et que l'amour remplacera toute peur avec joie. <text:s/>(L-2.272,2:1-2) p.449</text:span></text:p>
      <text:p text:style-name="P629"/>
      <text:soft-page-break/>
      <text:p text:style-name="P630"><text:span text:style-name="T631">103. <text:s/>Chaque fois qu'un enseignant de Dieu a essayé d'être un canal pour la guérison, il a réussi. S'il était<text:s/></text:span><text:span text:style-name="T632">tenté<text:s/></text:span><text:span text:style-name="T633">d'en douter, il ne devrait pas répéter son précédent effort. Celui-ci était déjà maximal, parce que le Saint-Esprit l'a accepté ainsi et l'a utilisé ainsi. Maintenant l'enseignant de Dieu n'a qu'une route à suivre. Il doit utiliser sa raison pour se dire qu'il a confié le problème à Celui Qui ne peut échouer, et il doit reconnaître que sa propre incertitude n'est pas de l'amour mais de la peur, et donc de la haine. Sa position est ainsi devenue intenable, car il offre la haine à celui à qui il offrait l'amour. Cela est impossible. Ayant offert l'amour, seul l'amour peut être reçu. (M,7,2:1-8) p.24</text:span></text:p>
      <text:p text:style-name="P634"><text:span text:style-name="T635">104. <text:s/>Une des<text:s/></text:span><text:span text:style-name="T636">tentations</text:span><text:span text:style-name="T637"><text:s/>les plus difficiles à reconnaître est que douter d'une guérison à cause de l'apparente continuation des symptômes est une erreur sous la forme d'un manque de confiance. Comme tel, c'est une attaque. Habituellement, cela semble être exactement le contraire. Il semble déraisonnable au début de se faire dire que de continuer à se préoccuper est une attaque. Cela a toutes les apparences de l'amour. Or l'amour sans la confiance est impossible; et le doute et la confiance ne peuvent coexister. Et la haine doit être l'opposé de l'amour, indépendamment de la forme qu'elle prend. Ne doute pas du don et il est impossible de douter de son résultat. Telle est la certitude qui donne aux enseignants de Dieu le pouvoir d'être des faiseurs de miracles, car ils ont mis leur confiance en Lui. <text:s/>(M.7,4:1-9) pp.24-25</text:span></text:p>
      <text:p text:style-name="P638"/>
      <text:p text:style-name="P639"><text:span text:style-name="T640">105. <text:s/>Or il y aura des<text:s/></text:span><text:span text:style-name="T641">tentations</text:span><text:span text:style-name="T642"><text:s/>sur la route qu'il reste à parcourir à l'enseignant de Dieu, et il a besoin de se rappeler sa protection tout le long de la journée. Comment peut-il le faire, en particulier durant le temps où son esprit est occupé de choses extérieures ? Il peut seulement essayer et son succès dépend de la conviction qu'il a de réussir. Il doit être sûr que le succès n'est pas de lui mais qu'il lui sera donné à tout moment, en tout lieu et en toute circonstance où il l'appellera. Il y aura des moments où sa certitude vacillera et dès l'instant où cela se produira il retournera aux tentatives précédentes pour mettre sa confiance en lui seul. N'oublie pas que cela est de la magie et que la magie est un piètre substitut à une véritable assistance. Ce n'est pas assez bon pour un enseignant de Dieu, parce que ce n'est pas assez pour le Fils de Dieu. <text:s/>(M.16,8:1-7) p.44</text:span></text:p>
      <text:p text:style-name="P643"/>
      <text:p text:style-name="P644"><text:span text:style-name="T645">106. <text:s/>Éviter la magie, c'est éviter la<text:s/></text:span><text:span text:style-name="T646">tentation</text:span><text:span text:style-name="T647">. Car toute<text:s/></text:span><text:span text:style-name="T648">tentation</text:span><text:span text:style-name="T649"><text:s/>n'est rien de plus que la tentative de substituer une autre volonté à Celle de Dieu. Ces tentatives peuvent certes sembler effrayantes, mais elles ne sont que pathétiques. Elles ne peuvent pas avoir d'effet : ni bon ni mauvais, ni gratifiant ni exigeant un sacrifice, ni guérisseur ni destructeur, ni apaisant ni apeurant. Quand toute magie est reconnue comme n'étant simplement rien, l'enseignant de Dieu a atteint l'état le plus avancé. Toutes les leçons intermédiaires ne le conduiront qu'à cela, et le mèneront plus près de reconnaître ce but. Car n'importe quelle magie, sous toutes ses formes, ne fait simplement rien. Son impuissance est la raison pour laquelle on peut si facilement en échapper. Ce qui n'a pas d'effets ne peut guère terrifier(M.16,9:1-9) p.44</text:span></text:p>
      <text:p text:style-name="P650"/>
      <text:p text:style-name="P651"><text:span text:style-name="T652">107. <text:s text:c="2"/>Il n'y a pas de substitut à la Volonté de Dieu. Pour parler simplement, c'est à ce fait que l'enseignant de Dieu consacre sa journée. Chaque substitut qu'il peut accepter pour réel ne peut que le tromper. Mais il est à l'abri de toute tromperie s'il le décide. Il a peut-être besoin de se rappeler :</text:span></text:p>
      <text:p text:style-name="P653"><text:span text:style-name="T654">« Dieu est avec moi. Je ne peux pas être trompé. » Peut-être préfère-t-il d'autres mots, ou un seul ou pas de mots du tout. Or chaque<text:s/></text:span><text:span text:style-name="T655">tentation</text:span><text:span text:style-name="T656"><text:s/>d'accepter la magie pour vraie doit être abandonnée en reconnaissant non pas qu'elle est apeurante, non pas qu'elle est pécheresse, non pas qu'elle est dangereuse, mais simplement qu'elle est in-signifiante. Enracinée dans le sacrifice et la séparation,<text:s/></text:span><text:soft-page-break/><text:span text:style-name="T657">deux aspects d'une seule erreur et pas plus, il choisit simplement d'abandonner tout ce qu'il n'a jamais eu. Et pour ce « sacrifice », le Ciel est rendu à sa conscience. (M.16,10:1-10) pp.44-45</text:span></text:p>
      <text:p text:style-name="P658"/>
      <text:p text:style-name="P659"><text:span text:style-name="T660">108. <text:s/>Il y a toutefois une<text:s/></text:span><text:span text:style-name="T661">tentation</text:span><text:span text:style-name="T662"><text:s/>de répondre à la magie d'une façon qui la renforce. Cela n'est pas toujours évident non plus. En fait, cela peut facilement être dissimulé sous le souhait d'aider. C'est ce double souhait qui rend l'aide de peu de valeur et ne peut conduire qu'à des résultats non désirés. Il ne faudrait pas oublier non plus que la conséquence qui en résulte vient toujours à l'enseignant comme à l'élève. Combien de fois a-t-il été souligné que tu ne donnes qu'à toi-même ? Et où cela pourrait il être mieux démontré que dans le genre d'aide que l'enseignant de Dieu offre à ceux qui ont besoin de son aide ? Là son don lui est le plus clairement donné. Car il donnera seulement ce qu'il a choisi pour lui-même. Et dans ce don est le jugement qu'il porte sur le saint Fils de Dieu.</text:span></text:p>
      <text:p text:style-name="P663"><text:span text:style-name="T664">(M.17,2:1-10) p.46</text:span></text:p>
      <text:p text:style-name="P665"/>
      <text:p text:style-name="P666"><text:span text:style-name="T667">109. <text:s/>Les dons de Dieu peuvent rarement être reçus directement. Même les plus avancés des enseignants de Dieu céderont à la<text:s/></text:span><text:span text:style-name="T668">tentation</text:span><text:span text:style-name="T669"><text:s/>en ce monde. Serait-il juste que la guérison soit refusée à leurs élèves à cause de cela? La Bible dit : «Demande au nom de Jésus-Christ. » Est-ce simplement faire appel à la magie ? Un nom ne guérit pas, pas plus qu'une invocation ne suscite quelque pouvoir particulier. Que signifie faire appel à Jésus-Christ? Que confère d'appeler son nom ? Pourquoi l'appel à lui fait-il partie de la guérison? <text:s/>(M.23,1:1-9) p.60</text:span></text:p>
      <text:p text:style-name="P670"/>
      <text:p text:style-name="P671"><text:span text:style-name="T672">110. <text:s/>Nous avons dit maintes fois que celui qui a parfaitement accepté l'Expiation pour lui-même peut guérir le monde. En fait, il l'a déjà fait. La<text:s/></text:span><text:span text:style-name="T673">tentation</text:span><text:span text:style-name="T674"><text:s/>peut revenir aux autres, mais jamais à Celui-là. Il est devenu le Fils ressuscité de Dieu. Il a vaincu la mort parce qu'il a accepté la vie. Il s'est reconnu tel que Dieu l'a créé; ce faisant, il a reconnu toutes choses vivantes comme faisant partie de lui. Il n'y a maintenant aucune limite à son pouvoir, parce que c'est le pouvoir de Dieu. Ainsi son nom est-il devenu le Nom de Dieu, car il ne se voit plus lui-même comme étant séparé de Lui.</text:span></text:p>
      <text:p text:style-name="P675"><text:span text:style-name="T676">(M.23,2:1-8) p.60</text:span></text:p>
      <text:p text:style-name="P677"/>
      <text:p text:style-name="P678"><text:span text:style-name="T679">111. <text:s/>Rien de ce qui est authentique n'est utilisé pour tromper. Le Saint-Esprit est incapable de tromperie et Il ne peut utiliser que des aptitudes authentiques. Ce qui est utilisé pour la magie ne Lui est d'aucune utilité. Mais ce qu'il utilise ne peut pas être utilisé pour la magie. Il y a toutefois un attrait particulier dans les aptitudes inhabituelles qui peut être curieusement<text:s/></text:span><text:span text:style-name="T680">tentant</text:span><text:span text:style-name="T681">. Voilà des forces que veut le Saint-Esprit et dont Il a besoin. Or l'ego voit dans ces mêmes forces une occasion de se glorifier. Des forces tournées en faiblesse sont certes une tragédie. Or ce qui n'est pas donné au Saint-Esprit doit être donné à la faiblesse, car ce qui est refusé à l'amour est donné à la peur et fera peur en conséquence. <text:s/>(M.25,4:1-9) p.65</text:span></text:p>
      <text:p text:style-name="P682"/>
      <text:p text:style-name="P683"><text:span text:style-name="T684">112. <text:s/>Même ceux qui n'accordent plus de valeur aux choses matérielles du monde peuvent encore être trompés par les pouvoirs «psychiques». Au fur et à mesure que l'investissement placé dans les dons matériels du monde a été retiré, l'ego a été sérieusement menacé. Il se peut qu'il soit encore assez fort pour se rallier à cette nouvelle<text:s/></text:span><text:span text:style-name="T685">tentation</text:span><text:span text:style-name="T686"><text:s/>de refaire ses forces par la ruse. Beaucoup, ici, n'ont pas vu clair dans les défenses de l'ego, bien qu'elles ne soient pas particulièrement subtiles. Or, étant donné qu'il reste un souhait d'être trompé, la tromperie est rendue facile. Maintenant le «pouvoir» n'est plus une aptitude authentique et ne peut plus être utilisé d'une manière fiable. Il est presque inévitable que l'individu, à moins qu'il ne change d'esprit sur le but de son «pouvoir», en soutienne les incertitudes par une tromperie de plus en plus grande. (M.25,5:1-7) p.65</text:span></text:p>
      <text:p text:style-name="P687"/>
      <text:p text:style-name="P688"><text:span text:style-name="T689">112 citations</text:span></text:p>
      <text:p text:style-name="P690"><text:span text:style-name="T691">129 fois les mots suivants : tentation(s),tenté(s), tente(s), tenter, tentant.</text:span></text:p>
      <text:p text:style-name="P692"><text:span text:style-name="T693">12 hres de travail</text:span></text:p>
      <text:p text:style-name="P694"><text:s text:c="2"/></text:p>
      <text:p text:style-name="P695"/>
      <text:p text:style-name="P696"/>
      <text:p text:style-name="P697"/>
      <text:p text:style-name="P698"/>
      <text:p text:style-name="P699"/>
      <text:p text:style-name="P700"><text:s text:c="59"/></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text:s/></text:p>
      <text:p text:style-name="P718"/>
      <text:p text:style-name="P719"/>
      <text:p text:style-name="P720"/>
      <text:p text:style-name="P721"/>
      <text:p text:style-name="P722"/>
      <text:p text:style-name="P723"/>
      <text:p text:style-name="P724"/>
      <text:p text:style-name="P725"/>
      <text:p text:style-name="P726"/>
      <text:p text:style-name="P727"/>
      <text:p text:style-name="P728"><text:s/></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style:font-name="Calibri"/>
    </style:style>
    <style:style style:name="T3" style:parent-style-name="Policepardéfaut" style:family="text">
      <style:text-properties style:font-name="Calibri" fo:background-color="#FFFF00"/>
    </style:style>
    <style:style style:name="T4" style:parent-style-name="Policepardéfaut" style:family="text">
      <style:text-properties style:font-name="Calibri"/>
    </style:style>
    <style:style style:name="T5" style:parent-style-name="Policepardéfaut" style:family="text">
      <style:text-properties style:font-name="Calibri"/>
    </style:style>
    <style:style style:name="T6" style:parent-style-name="Policepardéfaut" style:family="text">
      <style:text-properties style:font-name="Calibri"/>
    </style:style>
    <style:style style:name="T7" style:parent-style-name="Policepardéfaut" style:family="text">
      <style:text-properties fo:language="fr" fo:country="FR"/>
    </style:style>
  </office:automatic-styles>
  <office:master-styles>
    <style:master-page style:name="MP0" style:page-layout-name="PL0">
      <style:footer>
        <text:p text:style-name="Standard"><text:span text:style-name="T2">La<text:s/></text:span><text:span text:style-name="T3">Tentation</text:span><text:span text:style-name="T4">, telle qu’enseignée pas Jésus</text:span><text:s/><text:span text:style-name="T5">dans</text:span><text:s/><text:span text:style-name="T6">Un Cours En Miracles <text:s text:c="42"/></text:span><text:span text:style-name="T7"><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gèle</meta:initial-creator>
    <dc:creator>Angele St-Germain</dc:creator>
    <meta:creation-date>2024-11-30T18:48:00Z</meta:creation-date>
    <dc:date>2025-11-08T12:02:00Z</dc:date>
    <meta:print-date>2024-11-30T18:45:00Z</meta:print-date>
    <meta:template xlink:href="Normal.dotm" xlink:type="simple"/>
    <meta:editing-cycles>6</meta:editing-cycles>
    <meta:editing-duration>PT1560S</meta:editing-duration>
    <meta:document-statistic meta:page-count="27" meta:paragraph-count="143" meta:word-count="11027" meta:character-count="71537" meta:row-count="505" meta:non-whitespace-character-count="60653"/>
  </office:meta>
</office:document-meta>
</file>